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9819in" text:min-label-width="0in" text:list-level-position-and-space-mode="label-alignment">
          <style:list-level-label-alignment text:label-followed-by="listtab" fo:margin-left="0.9819in" fo:text-indent="0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widows="2" fo:orphans="2" fo:break-before="page" fo:margin-bottom="0.1041in"/>
      <style:text-properties fo:color="#363636"/>
    </style:style>
    <style:style style:name="P2" style:parent-style-name="Textbody" style:family="paragraph">
      <style:paragraph-properties fo:widows="2" fo:orphans="2" fo:text-align="justify" fo:margin-bottom="0.1041in"/>
      <style:text-properties fo:font-weight="bold" style:font-weight-asian="bold" style:font-weight-complex="bold" fo:color="#363636"/>
    </style:style>
    <style:style style:name="P3" style:parent-style-name="Textbody" style:list-style-name="LFO1" style:family="paragraph">
      <style:paragraph-properties fo:widows="2" fo:orphans="2" fo:text-align="justify" fo:margin-bottom="0.1041in"/>
      <style:text-properties fo:color="#363636"/>
    </style:style>
    <style:style style:name="P4" style:parent-style-name="Textbody" style:list-style-name="LFO1" style:family="paragraph">
      <style:paragraph-properties fo:widows="2" fo:orphans="2" fo:text-align="justify" fo:margin-bottom="0.1041in"/>
      <style:text-properties fo:color="#363636"/>
    </style:style>
    <style:style style:name="P5" style:parent-style-name="Textbody" style:list-style-name="LFO1" style:family="paragraph">
      <style:paragraph-properties fo:widows="2" fo:orphans="2" fo:text-align="justify" fo:margin-bottom="0.1041in"/>
      <style:text-properties fo:color="#363636"/>
    </style:style>
    <style:style style:name="P6" style:parent-style-name="Textbody" style:list-style-name="LFO1" style:family="paragraph">
      <style:paragraph-properties fo:widows="2" fo:orphans="2" fo:text-align="justify" fo:margin-bottom="0.1041in"/>
      <style:text-properties fo:color="#363636"/>
    </style:style>
    <style:style style:name="P7" style:parent-style-name="Textbody" style:list-style-name="LFO1" style:family="paragraph">
      <style:paragraph-properties fo:widows="2" fo:orphans="2" fo:text-align="justify" fo:margin-bottom="0.1041in"/>
    </style:style>
    <style:style style:name="T8" style:parent-style-name="Domyślnaczcionkaakapitu" style:family="text">
      <style:text-properties fo:color="#363636"/>
    </style:style>
    <style:style style:name="T9" style:parent-style-name="Domyślnaczcionkaakapitu" style:family="text">
      <style:text-properties fo:color="#363636"/>
    </style:style>
    <style:style style:name="P10" style:parent-style-name="Textbody" style:list-style-name="LFO1" style:family="paragraph">
      <style:paragraph-properties fo:widows="2" fo:orphans="2" fo:text-align="justify" fo:margin-bottom="0.1041in"/>
    </style:style>
    <style:style style:name="T11" style:parent-style-name="Domyślnaczcionkaakapitu" style:family="text">
      <style:text-properties fo:color="#363636"/>
    </style:style>
    <style:style style:name="T12" style:parent-style-name="Uwydatnienie" style:family="text">
      <style:text-properties fo:font-style="normal" style:font-style-asian="normal" fo:color="#363636"/>
    </style:style>
    <style:style style:name="T13" style:parent-style-name="Domyślnaczcionkaakapitu" style:family="text">
      <style:text-properties fo:color="#363636"/>
    </style:style>
    <style:style style:name="T14" style:parent-style-name="Domyślnaczcionkaakapitu" style:family="text">
      <style:text-properties fo:color="#363636"/>
    </style:style>
    <style:style style:name="P15" style:parent-style-name="Textbody" style:list-style-name="LFO1" style:family="paragraph">
      <style:paragraph-properties fo:widows="2" fo:orphans="2" fo:text-align="justify" fo:margin-bottom="0.1041in"/>
    </style:style>
    <style:style style:name="T16" style:parent-style-name="Domyślnaczcionkaakapitu" style:family="text">
      <style:text-properties fo:color="#363636"/>
    </style:style>
    <style:style style:name="T17" style:parent-style-name="Uwydatnienie" style:family="text">
      <style:text-properties fo:font-style="normal" style:font-style-asian="normal" fo:color="#363636"/>
    </style:style>
    <style:style style:name="T18" style:parent-style-name="Uwydatnienie" style:family="text">
      <style:text-properties fo:font-style="normal" style:font-style-asian="normal" fo:color="#363636"/>
    </style:style>
    <style:style style:name="P19" style:parent-style-name="Textbody" style:family="paragraph">
      <style:paragraph-properties fo:widows="2" fo:orphans="2" fo:text-align="justify" fo:margin-bottom="0.1041in"/>
    </style:style>
    <style:style style:name="T20" style:parent-style-name="StrongEmphasis" style:family="text">
      <style:text-properties fo:color="#363636"/>
    </style:style>
    <style:style style:name="P21" style:parent-style-name="Textbody" style:family="paragraph">
      <style:paragraph-properties fo:widows="2" fo:orphans="2" fo:margin-bottom="0.1041in"/>
    </style:style>
    <style:style style:name="T22" style:parent-style-name="StrongEmphasis" style:family="text">
      <style:text-properties fo:color="#363636"/>
    </style:style>
    <style:style style:name="P23" style:parent-style-name="Textbody" style:family="paragraph">
      <style:paragraph-properties fo:widows="2" fo:orphans="2" fo:text-align="justify" fo:margin-bottom="0.1041in"/>
    </style:style>
    <style:style style:name="T24" style:parent-style-name="StrongEmphasis" style:family="text">
      <style:text-properties fo:font-weight="normal" style:font-weight-asian="normal" fo:color="#363636"/>
    </style:style>
    <style:style style:name="T25" style:parent-style-name="Uwydatnienie" style:family="text">
      <style:text-properties fo:font-style="normal" style:font-style-asian="normal" fo:color="#363636"/>
    </style:style>
    <style:style style:name="T26" style:parent-style-name="Uwydatnienie" style:family="text">
      <style:text-properties fo:font-style="normal" style:font-style-asian="normal" fo:color="#363636"/>
    </style:style>
    <style:style style:name="P27" style:parent-style-name="Textbody" style:family="paragraph">
      <style:paragraph-properties fo:widows="2" fo:orphans="2" fo:margin-bottom="0.1041in"/>
    </style:style>
    <style:style style:name="T28" style:parent-style-name="StrongEmphasis" style:family="text">
      <style:text-properties fo:color="#363636"/>
    </style:style>
    <style:style style:name="P29" style:parent-style-name="Textbody" style:family="paragraph">
      <style:paragraph-properties fo:widows="2" fo:orphans="2" fo:margin-bottom="0.1041in"/>
    </style:style>
    <style:style style:name="T30" style:parent-style-name="Domyślnaczcionkaakapitu" style:family="text">
      <style:text-properties fo:color="#363636"/>
    </style:style>
    <style:style style:name="T31" style:parent-style-name="Uwydatnienie" style:family="text">
      <style:text-properties fo:font-style="normal" style:font-style-asian="normal" fo:color="#363636"/>
    </style:style>
    <style:style style:name="T32" style:parent-style-name="Uwydatnienie" style:family="text">
      <style:text-properties fo:font-style="normal" style:font-style-asian="normal" fo:color="#363636"/>
    </style:style>
    <style:style style:name="P33" style:parent-style-name="Textbody" style:family="paragraph">
      <style:paragraph-properties fo:widows="2" fo:orphans="2" fo:margin-bottom="0.1041in"/>
    </style:style>
    <style:style style:name="P34" style:parent-style-name="Textbody" style:family="paragraph">
      <style:paragraph-properties fo:widows="2" fo:orphans="2" fo:margin-bottom="0.1041in"/>
    </style:style>
    <style:style style:name="T35" style:parent-style-name="StrongEmphasis" style:family="text">
      <style:text-properties fo:color="#363636"/>
    </style:style>
    <style:style style:name="P36" style:parent-style-name="Textbody" style:family="paragraph">
      <style:paragraph-properties fo:widows="2" fo:orphans="2" fo:margin-bottom="0.1041in"/>
    </style:style>
    <style:style style:name="T37" style:parent-style-name="Domyślnaczcionkaakapitu" style:family="text">
      <style:text-properties fo:color="#363636"/>
    </style:style>
    <style:style style:name="T38" style:parent-style-name="Domyślnaczcionkaakapitu" style:family="text">
      <style:text-properties fo:color="#363636"/>
    </style:style>
    <style:style style:name="T39" style:parent-style-name="Uwydatnienie" style:family="text">
      <style:text-properties fo:font-style="normal" style:font-style-asian="normal" fo:color="#363636"/>
    </style:style>
    <style:style style:name="P40" style:parent-style-name="Textbody" style:family="paragraph">
      <style:paragraph-properties fo:widows="2" fo:orphans="2" fo:margin-bottom="0.1041in"/>
    </style:style>
    <style:style style:name="T41" style:parent-style-name="StrongEmphasis" style:family="text">
      <style:text-properties fo:color="#363636"/>
    </style:style>
    <style:style style:name="P42" style:parent-style-name="Textbody" style:family="paragraph">
      <style:paragraph-properties fo:widows="2" fo:orphans="2" fo:text-align="justify" fo:margin-bottom="0.1041in"/>
    </style:style>
    <style:style style:name="T43" style:parent-style-name="Domyślnaczcionkaakapitu" style:family="text">
      <style:text-properties fo:color="#363636"/>
    </style:style>
    <style:style style:name="T44" style:parent-style-name="Domyślnaczcionkaakapitu" style:family="text">
      <style:text-properties fo:color="#363636"/>
    </style:style>
    <style:style style:name="T45" style:parent-style-name="Domyślnaczcionkaakapitu" style:family="text">
      <style:text-properties fo:color="#363636"/>
    </style:style>
    <style:style style:name="T46" style:parent-style-name="Domyślnaczcionkaakapitu" style:family="text">
      <style:text-properties fo:color="#363636"/>
    </style:style>
    <style:style style:name="T47" style:parent-style-name="Uwydatnienie" style:family="text">
      <style:text-properties fo:font-style="normal" style:font-style-asian="normal"/>
    </style:style>
    <style:style style:name="T48" style:parent-style-name="Uwydatnienie" style:family="text">
      <style:text-properties fo:font-style="normal" style:font-style-asian="normal"/>
    </style:style>
    <style:style style:name="P49" style:parent-style-name="Textbody" style:family="paragraph">
      <style:paragraph-properties fo:widows="2" fo:orphans="2" fo:margin-bottom="0.1041in"/>
    </style:style>
    <style:style style:name="T50" style:parent-style-name="StrongEmphasis" style:family="text">
      <style:text-properties fo:color="#363636"/>
    </style:style>
    <style:style style:name="P51" style:parent-style-name="Textbody" style:family="paragraph">
      <style:paragraph-properties fo:widows="2" fo:orphans="2" fo:margin-bottom="0.1041in"/>
    </style:style>
    <style:style style:name="T52" style:parent-style-name="Domyślnaczcionkaakapitu" style:family="text">
      <style:text-properties fo:color="#363636"/>
    </style:style>
    <style:style style:name="T53" style:parent-style-name="Domyślnaczcionkaakapitu" style:family="text">
      <style:text-properties fo:color="#363636"/>
    </style:style>
    <style:style style:name="T54" style:parent-style-name="Domyślnaczcionkaakapitu" style:family="text">
      <style:text-properties fo:color="#363636"/>
    </style:style>
    <style:style style:name="T55" style:parent-style-name="Domyślnaczcionkaakapitu" style:family="text">
      <style:text-properties fo:color="#363636"/>
    </style:style>
    <style:style style:name="T56" style:parent-style-name="Uwydatnienie" style:family="text">
      <style:text-properties fo:font-style="normal" style:font-style-asian="normal" fo:color="#363636"/>
    </style:style>
    <style:style style:name="P57" style:parent-style-name="Textbody" style:family="paragraph">
      <style:paragraph-properties fo:widows="2" fo:orphans="2" fo:margin-bottom="0.1041in"/>
    </style:style>
    <style:style style:name="T58" style:parent-style-name="StrongEmphasis" style:family="text">
      <style:text-properties fo:color="#363636"/>
    </style:style>
    <style:style style:name="P59" style:parent-style-name="Textbody" style:family="paragraph">
      <style:paragraph-properties fo:widows="2" fo:orphans="2" fo:text-align="justify" fo:margin-bottom="0.1041in"/>
    </style:style>
    <style:style style:name="T60" style:parent-style-name="Uwydatnienie" style:family="text">
      <style:text-properties fo:font-style="normal" style:font-style-asian="normal"/>
    </style:style>
    <style:style style:name="T61" style:parent-style-name="Uwydatnienie" style:family="text">
      <style:text-properties fo:font-style="normal" style:font-style-asian="normal"/>
    </style:style>
    <style:style style:name="T62" style:parent-style-name="Uwydatnienie" style:family="text">
      <style:text-properties fo:font-style="normal" style:font-style-asian="normal"/>
    </style:style>
    <style:style style:name="T63" style:parent-style-name="Uwydatnienie" style:family="text">
      <style:text-properties fo:font-style="normal" style:font-style-asian="normal"/>
    </style:style>
    <style:style style:name="P64" style:parent-style-name="Textbody" style:family="paragraph">
      <style:paragraph-properties fo:widows="2" fo:orphans="2" fo:margin-bottom="0.1041in"/>
    </style:style>
    <style:style style:name="P65" style:parent-style-name="Textbody" style:family="paragraph">
      <style:paragraph-properties fo:widows="2" fo:orphans="2" fo:margin-bottom="0.1041in"/>
    </style:style>
    <style:style style:name="T66" style:parent-style-name="Uwydatnienie" style:family="text">
      <style:text-properties fo:font-style="normal" style:font-style-asian="normal"/>
    </style:style>
    <style:style style:name="P67" style:parent-style-name="Textbody" style:family="paragraph">
      <style:paragraph-properties fo:widows="2" fo:orphans="2" fo:margin-bottom="0.1041in"/>
    </style:style>
    <style:style style:name="P68" style:parent-style-name="Textbody" style:family="paragraph">
      <style:paragraph-properties fo:widows="2" fo:orphans="2" fo:margin-bottom="0.1041in"/>
    </style:style>
    <style:style style:name="T69" style:parent-style-name="Uwydatnienie" style:family="text">
      <style:text-properties fo:font-style="normal" style:font-style-asian="normal"/>
    </style:style>
    <style:style style:name="P70" style:parent-style-name="Textbody" style:family="paragraph">
      <style:paragraph-properties fo:widows="2" fo:orphans="2" fo:margin-bottom="0.1041in"/>
    </style:style>
    <style:style style:name="T71" style:parent-style-name="Uwydatnienie" style:family="text">
      <style:text-properties fo:font-style="normal" style:font-style-asian="normal"/>
    </style:style>
    <style:style style:name="T72" style:parent-style-name="Uwydatnienie" style:family="text">
      <style:text-properties fo:font-style="normal" style:font-style-asian="normal"/>
    </style:style>
    <style:style style:name="T73" style:parent-style-name="Uwydatnienie" style:family="text">
      <style:text-properties fo:font-style="normal" style:font-style-asian="normal"/>
    </style:style>
    <style:style style:name="P74" style:parent-style-name="Textbody" style:family="paragraph">
      <style:paragraph-properties fo:widows="2" fo:orphans="2" fo:margin-bottom="0.1041in"/>
    </style:style>
    <style:style style:name="T75" style:parent-style-name="Uwydatnienie" style:family="text">
      <style:text-properties fo:font-style="normal" style:font-style-asian="normal"/>
    </style:style>
    <style:style style:name="T76" style:parent-style-name="Uwydatnienie" style:family="text">
      <style:text-properties fo:font-style="normal" style:font-style-asian="normal"/>
    </style:style>
    <style:style style:name="T77" style:parent-style-name="Uwydatnienie" style:family="text">
      <style:text-properties fo:font-style="normal" style:font-style-asian="normal"/>
    </style:style>
    <style:style style:name="T78" style:parent-style-name="Uwydatnienie" style:family="text">
      <style:text-properties fo:font-style="normal" style:font-style-asian="normal"/>
    </style:style>
    <style:style style:name="P79" style:parent-style-name="Textbody" style:family="paragraph">
      <style:paragraph-properties fo:widows="2" fo:orphans="2" fo:margin-bottom="0.1041in"/>
    </style:style>
    <style:style style:name="T80" style:parent-style-name="Uwydatnienie" style:family="text">
      <style:text-properties fo:font-style="normal" style:font-style-asian="normal"/>
    </style:style>
    <style:style style:name="T81" style:parent-style-name="Uwydatnienie" style:family="text">
      <style:text-properties fo:font-style="normal" style:font-style-asian="normal"/>
    </style:style>
    <style:style style:name="T82" style:parent-style-name="Uwydatnienie" style:family="text">
      <style:text-properties fo:font-style="normal" style:font-style-asian="normal"/>
    </style:style>
    <style:style style:name="P83" style:parent-style-name="Textbody" style:family="paragraph">
      <style:paragraph-properties fo:widows="2" fo:orphans="2" fo:margin-bottom="0.1041in"/>
    </style:style>
    <style:style style:name="T84" style:parent-style-name="Uwydatnienie" style:family="text">
      <style:text-properties fo:font-style="normal" style:font-style-asian="normal"/>
    </style:style>
    <style:style style:name="T85" style:parent-style-name="Uwydatnienie" style:family="text">
      <style:text-properties fo:font-style="normal" style:font-style-asian="normal"/>
    </style:style>
    <style:style style:name="T86" style:parent-style-name="Uwydatnienie" style:family="text">
      <style:text-properties fo:font-style="normal" style:font-style-asian="normal"/>
    </style:style>
    <style:style style:name="P87" style:parent-style-name="Textbody" style:family="paragraph">
      <style:paragraph-properties fo:widows="2" fo:orphans="2" fo:margin-bottom="0.1041in"/>
    </style:style>
    <style:style style:name="T88" style:parent-style-name="Uwydatnienie" style:family="text">
      <style:text-properties fo:font-style="normal" style:font-style-asian="normal"/>
    </style:style>
    <style:style style:name="T89" style:parent-style-name="Uwydatnienie" style:family="text">
      <style:text-properties fo:font-style="normal" style:font-style-asian="normal"/>
    </style:style>
    <style:style style:name="T90" style:parent-style-name="Uwydatnienie" style:family="text">
      <style:text-properties fo:font-style="normal" style:font-style-asian="normal"/>
    </style:style>
    <style:style style:name="P91" style:parent-style-name="Textbody" style:family="paragraph">
      <style:paragraph-properties fo:widows="2" fo:orphans="2" fo:margin-bottom="0.1041in"/>
    </style:style>
    <style:style style:name="T92" style:parent-style-name="Uwydatnienie" style:family="text">
      <style:text-properties fo:font-style="normal" style:font-style-asian="normal"/>
    </style:style>
    <style:style style:name="T93" style:parent-style-name="Uwydatnienie" style:family="text">
      <style:text-properties fo:font-style="normal" style:font-style-asian="normal"/>
    </style:style>
    <style:style style:name="T94" style:parent-style-name="Uwydatnienie" style:family="text">
      <style:text-properties fo:font-style="normal" style:font-style-asian="normal"/>
    </style:style>
    <style:style style:name="P95" style:parent-style-name="Textbody" style:family="paragraph">
      <style:paragraph-properties fo:widows="2" fo:orphans="2" fo:margin-bottom="0.1041in"/>
    </style:style>
    <style:style style:name="T96" style:parent-style-name="Uwydatnienie" style:family="text">
      <style:text-properties fo:font-style="normal" style:font-style-asian="normal"/>
    </style:style>
    <style:style style:name="T97" style:parent-style-name="Uwydatnienie" style:family="text">
      <style:text-properties fo:font-style="normal" style:font-style-asian="normal"/>
    </style:style>
    <style:style style:name="T98" style:parent-style-name="Uwydatnienie" style:family="text">
      <style:text-properties fo:font-style="normal" style:font-style-asian="normal"/>
    </style:style>
    <style:style style:name="T99" style:parent-style-name="Uwydatnienie" style:family="text">
      <style:text-properties fo:font-style="normal" style:font-style-asian="normal"/>
    </style:style>
  </office:automatic-styles>
  <office:body>
    <office:text text:use-soft-page-breaks="true">
      <text:p text:style-name="P1"><text:tab/></text:p>
      <text:p text:style-name="P2">Koncentrację uwagi można usprawniać dzięki odpowiednim ćwiczeniom.</text:p>
      <text:list text:style-name="LFO1" text:continue-numbering="true">
        <text:list-item>
          <text:p text:style-name="P3">Układanie puzzli.</text:p>
        </text:list-item>
        <text:list-item>
          <text:p text:style-name="P4">Wskazywanie części ciała. Nazywamy szybko i wskazujemy na sobie części ciała. Dziecko ma robić to samo na sobie. Dla zmylenia co jakiś czas wskazujemy część ciała inną, niż wymieniamy – zadaniem dziecka jest wskazywać prawidłowo na podstawie usłyszanej instrukcji słownej.</text:p>
        </text:list-item>
        <text:list-item>
          <text:p text:style-name="P5">Powtarzanie usłyszanego rytmu. Dziecko ma za zadanie wysłuchać rytmu zademonstrowanego przez osobę dorosłą (np. za pomocą cymbałków, bębenka lub klaśnięciami), a następnie wystukać go samodzielnie.</text:p>
        </text:list-item>
        <text:list-item>
          <text:p text:style-name="P6">Odgadywanie kształtów. Rysujemy na plecach dziecka figury geometryczne lub proste obrazki. Dziecko ma za zadanie odgadnąć rysunek lub narysować odpowiedź na kartce (starszym dzieciom można pisać literki i proste słowa).</text:p>
        </text:list-item>
        <text:list-item>
          <text:p text:style-name="P7"><text:span text:style-name="T8">Znikający przedmiot. Rozkładamy przed dzieckiem, w jednej linii, kilka przedmiotów. Dajemy mu chwilę na dokładne przyjrzenie się kolejności ich ułożenia. Zasłaniamy dziecku oczy, a następnie zabie</text:span><text:span text:style-name="T9">ramy jeden z nich. Zadaniem dziecka będzie odgadnąć, który przedmiot został zabrany. Można również zmienić kolejność przedmiotów.</text:span></text:p>
        </text:list-item>
        <text:list-item>
          <text:p text:style-name="P10"><text:span text:style-name="T11">Zabawa w<text:s/></text:span><text:span text:style-name="T12">„automatycznego pilota”<text:s/></text:span><text:span text:style-name="T13">– dziecko z zawiązanymi oczami musi przejść przez pokój, omijając rozłożone na dywanie przesz</text:span><text:span text:style-name="T14">kody, kierując się jedynie wskazówkami rodzica: np. „zrób 2 małe kroki w przód, zatrzymaj się, obróć się w miejscu w lewo i przejdź dwa tip-topki, zatrzymaj się i obróć się w prawo…”</text:span></text:p>
        </text:list-item>
        <text:list-item>
          <text:p text:style-name="P15"><text:span text:style-name="T16">Gry planszowe np.<text:s/></text:span><text:span text:style-name="T17">Chińczyk</text:span><text:span text:style-name="T18">.</text:span></text:p>
        </text:list-item>
      </text:list>
      <text:p text:style-name="P19"><text:span text:style-name="T20">Zabawy na koncentrację uwagi</text:span></text:p>
      <text:p text:style-name="P21"><text:span text:style-name="T22">Jak wyglądam?</text:span></text:p>
      <text:p text:style-name="P23"><text:span text:style-name="T24">Dzieci siadają plecami do siebie. Teraz kolejno, raz jedna osoba, raz druga, opisuje najdokładniej, jak jest ubrana osoba siedząca za plecami (np. jaki ma kolor bluzki, jaki wzór jest na jej swetrze). Potem odwracają się i sprawdzają, jak im poszło.</text:span><text:span text:style-name="T25">(ćwicze</text:span><text:span text:style-name="T26">nie doskonali spostrzegawczość – warunek niezbędny dla koncentracji uwagi)</text:span></text:p>
      <text:p text:style-name="P27"><text:span text:style-name="T28">Kot w worku</text:span></text:p>
      <text:p text:style-name="P29"><text:span text:style-name="T30">Dziecko losuje przedmioty z worka. Nie wyciągają ich tylko opisuje ich wygląd. Pozostali muszą odgadnąć, o czym jest mowa.</text:span><text:span text:style-name="T31">(ćwiczenie natężenia uwagi przez dziecko losują</text:span><text:span text:style-name="T32">ce, koncentracji i trwałości u odgadujących)</text:span></text:p>
      <text:p text:style-name="P33"/>
      <text:p text:style-name="P34"><text:span text:style-name="T35">Co to za przedmiot</text:span></text:p>
      <text:p text:style-name="P36"><text:span text:style-name="T37">Zasłaniamy dziecku oczy i dajemy mu do rąk dowolny przedmiot, prosty w kształcie, np. łyżeczkę. Dziecko poznaje kształt przedmiotu przez dotyk. Następnie zabieramy przedmiot, odsłaniamy<text:s/></text:span><text:span text:style-name="T38">dziecku oczy i polecamy narysować to, co trzymało w rękach. Po wykonaniu rysunku pokazujemy dziecku przedmiot.</text:span><text:span text:style-name="T39">(przerzutność uwagi)</text:span></text:p>
      <text:p text:style-name="P40"><text:span text:style-name="T41">Co słyszałeś</text:span></text:p>
      <text:p text:style-name="P42"><text:span text:style-name="T43">Czytamy /opowiadamy dziecku krótką historyjkę i prosimy o uważne przysłuchiwanie się, np.: „Dzieci zbudowały<text:s/></text:span><text:span text:style-name="T44">zamek z piasku, zrobiły mu dwie bramy, trzy wieże, na jednej z nich powiewała chorągiew w kolorze białym i czerwonym. Był piękny słoneczny letni dzień. Dzieci śmiały się, bawiły foremkami, wiaderkami i łopatkami, lepiły kule z piasku. W południe mama zawoł</text:span><text:span text:style-name="T45">ała je na<text:s/></text:span><text:soft-page-break/><text:span text:style-name="T46">obiad. Po deserze, gdy dzieci wróciły do piaskownicy zobaczyły, że połowa zamku jest zburzona. Bardzo się tym zmartwiły i postanowiły szybko odbudować zamek”. Po wysłuchaniu całego opowiadania prosimy dziecko o odpowiedzenie na kilka pytań.</text:span><text:span text:style-name="T47">(rozwi</text:span><text:span text:style-name="T48">janie pojemności, trwałości i koncentracji uwagi)</text:span></text:p>
      <text:p text:style-name="P49"><text:span text:style-name="T50">Wizualizacja</text:span></text:p>
      <text:p text:style-name="P51"><text:span text:style-name="T52">Osoba dorosła mówi powoli, a dziecko w wyobraźni tworzy obraz: Wyobraź sobie żółtą bilę… Po jej lewej stronie umieść niebieską, a po prawej czerwoną… Między żółtą a niebieską umieść fioletową…<text:s/></text:span><text:span text:style-name="T53">Na prawo od czerwonej pomarańczową… Zadaniem dziecka jest odtworzenie kolejności bil od lewej i od prawej strony. Zamiast bil można zapamiętywać przedmioty łatwe do zwizualizowania, np. gitara, dzbanek, koń, samochód, lalka i inne. Zacznijmy od 4-5 element</text:span><text:span text:style-name="T54">ów i jeśli ćwiczenie okaże się łatwe, dopiero zwiększajmy ilość bil bądź przedmiotów. W uproszczonej wersji podajemy powoli elementy (bile, przedmioty) w kolejności od lewej lub prawej strony, od góry lub od dołu. Ważne, żeby nie zacząć od zbyt trudnego za</text:span><text:span text:style-name="T55">dania, gdyż łatwo w ten sposób zniechęcić dziecko do pracy.</text:span><text:span text:style-name="T56">(rozwijanie pojemności pamięci i koncentracji uwagi)</text:span></text:p>
      <text:p text:style-name="P57"><text:span text:style-name="T58">Mucha</text:span></text:p>
      <text:p text:style-name="P59"><text:span text:style-name="T60">Rysujemy kwadrat składający się z 9 pól. Mucha będzie rozpoczynała podróż ze środkowego kwadratu. Mówimy powoli gdzie kieruje się mucha, a</text:span><text:span text:style-name="T61"><text:s/>zadaniem dziecka jest śledzenie jej ruchu w polach kwadratu i zareagowanie, kiedy wyjdzie poza jego granice. Przykładowa trasa muchy może wyglądać następująco: Mucha idzie w lewo… mucha idzie w dół… mucha idzie w prawo… mucha idzie w górę… mucha idzie w p</text:span><text:span text:style-name="T62">rawo… mucha idzie w górę… mucha idzie w lewo… mucha idzie w lewo… mucha idzie w górę. WYSZŁA! Jeśli dzieci nie mają problemu z wykonywaniem ćwiczenia kiedy patrzą na kwadrat, mogą następnie śledzić ruchy muchy w pamięci – z zamkniętymi oczami.(ćwiczenie ko</text:span><text:span text:style-name="T63">ncentracji uwagi)</text:span></text:p>
      <text:p text:style-name="P64"><text:span text:style-name="StrongEmphasis">Przekorne dzieci</text:span></text:p>
      <text:p text:style-name="P65">Zadaniem dzieci jest wykonywanie przeciwnych ruchów do tych które prezentuje inna osoba np. mama robi dwa kroki w lewo- dzieci dwa kroki w prawo mama podskakuje- dzieci kucają itp.<text:span text:style-name="T66">(koncentracja)</text:span></text:p>
      <text:p text:style-name="P67"><text:span text:style-name="StrongEmphasis">Tańcowała igła z nitką</text:span></text:p>
      <text:p text:style-name="P68">Dzieci otrzymują emblematy igły i nitki. Osoba dorosła recytuje wiersz. Zadaniem dzieci jest podniesienie emblematu w momencie usłyszenia jego nazwy w wierszu.<text:span text:style-name="T69">(koncentracja)</text:span></text:p>
      <text:p text:style-name="P70"><text:span text:style-name="T71">Tańcowała igła z nitką,</text:span><text:span text:style-name="T72"><text:line-break/></text:span><text:span text:style-name="T73">Igła - pięknie, nitka - brzydko.</text:span></text:p>
      <text:p text:style-name="P74"><text:span text:style-name="T75">Igła cała jak z igiełki,</text:span><text:span text:style-name="T76"><text:line-break/></text:span><text:span text:style-name="T77">Nit</text:span><text:span text:style-name="T78">ce plączą się supełki.</text:span></text:p>
      <text:p text:style-name="P79"><text:span text:style-name="T80">Igła naprzód - nitka za nią:</text:span><text:span text:style-name="T81"><text:line-break/></text:span><text:span text:style-name="T82">„Ach, jak cudnie tańczyć z panią!”</text:span></text:p>
      <text:p text:style-name="P83"><text:span text:style-name="T84">Igła biegnie drobnym ściegiem,</text:span><text:span text:style-name="T85"><text:line-break/></text:span><text:span text:style-name="T86">A za igłą - nitka biegiem.</text:span></text:p>
      <text:p text:style-name="P87"><text:span text:style-name="T88">Igła górą, nitka bokiem,</text:span><text:span text:style-name="T89"><text:line-break/></text:span><text:span text:style-name="T90">Igła zerka jednym okiem,</text:span></text:p>
      <text:p text:style-name="P91"><text:span text:style-name="T92">Sunie zwinna, zręczna, śmigła.</text:span><text:span text:style-name="T93"><text:line-break/></text:span><text:span text:style-name="T94">Nitka szepce: „Co za igła!”</text:span></text:p>
      <text:p text:style-name="P95"><text:span text:style-name="T96">Ta</text:span><text:span text:style-name="T97">k ze sobą tańcowały,</text:span><text:span text:style-name="T98"><text:line-break/></text:span><text:span text:style-name="T99">Aż uszyły fartuch cał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9819in" text:min-label-width="0in" text:list-level-position-and-space-mode="label-alignment">
          <style:list-level-label-alignment text:label-followed-by="listtab" fo:margin-left="0.9819in" fo:text-indent="0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eta Drela</meta:initial-creator>
    <dc:creator>Krzysztof</dc:creator>
    <meta:creation-date>2020-03-20T07:21:00Z</meta:creation-date>
    <dc:date>2020-03-20T07:21:00Z</dc:date>
    <meta:template xlink:href="Normal" xlink:type="simple"/>
    <meta:editing-cycles>2</meta:editing-cycles>
    <meta:editing-duration>PT60S</meta:editing-duration>
    <meta:document-statistic meta:page-count="2" meta:paragraph-count="10" meta:word-count="765" meta:character-count="5351" meta:row-count="38" meta:non-whitespace-character-count="4596"/>
  </office:meta>
</office:document-meta>
</file>