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'Arial Unicode MS', Helvetica, sans-serif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.318cm" fo:margin-bottom="0.318cm" fo:text-align="start" style:justify-single-word="false" fo:orphans="2" fo:widows="2" fo:text-indent="0cm" style:auto-text-indent="false" fo:padding="0cm" fo:border="none"/>
      <style:text-properties fo:font-variant="normal" fo:text-transform="none" fo:color="#363636" style:font-name="inherit" fo:font-size="9.7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.318cm" fo:margin-bottom="0.318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Standard">
      <style:paragraph-properties fo:margin-left="0cm" fo:margin-right="0cm" fo:margin-top="0.318cm" fo:margin-bottom="0.318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name-asian="inherit" style:font-size-asian="12pt" style:font-style-asian="normal" style:font-weight-asian="normal" style:font-name-complex="inherit" style:font-size-complex="12pt" style:font-style-complex="normal" style:font-weight-complex="normal"/>
    </style:style>
    <style:style style:name="P5" style:family="paragraph" style:parent-style-name="Heading_20_2">
      <style:paragraph-properties fo:text-align="start" style:justify-single-word="false"/>
    </style:style>
    <style:style style:name="P6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bold" style:text-blinking="false" style:font-size-asian="12pt" style:font-size-complex="12pt"/>
    </style:style>
    <style:style style:name="P7" style:family="paragraph" style:parent-style-name="Text_20_body">
      <style:paragraph-properties fo:margin-left="0cm" fo:margin-right="0cm" fo:margin-top="0.318cm" fo:margin-bottom="0.318cm" fo:text-align="start" style:justify-single-word="false" fo:orphans="2" fo:widows="2" fo:text-indent="0cm" style:auto-text-indent="false" fo:padding="0cm" fo:border="none"/>
      <style:text-properties fo:font-variant="normal" fo:text-transform="none" fo:color="#363636" style:font-name="inherit" fo:font-size="9.75pt" fo:letter-spacing="normal" fo:font-style="normal" fo:font-weight="normal"/>
    </style:style>
    <style:style style:name="T1" style:family="text">
      <style:text-properties fo:font-variant="normal" fo:text-transform="none" fo:color="#000000" style:text-line-through-style="none" style:font-name="Times New Roman" fo:font-size="12pt" fo:letter-spacing="normal" style:text-underline-style="none" style:text-blinking="false" style:font-size-asian="12pt" style:font-size-complex="12pt"/>
    </style:style>
    <style:style style:name="T2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bold" style:text-blinking="false" style:font-size-asian="12pt" style:font-size-complex="12pt"/>
    </style:style>
    <style:style style:name="T3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style:text-blinking="false" style:font-size-asian="12pt" style:font-size-complex="12pt"/>
    </style:style>
    <style:style style:name="T4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T5" style:family="text">
      <style:text-properties fo:color="#000000" style:text-line-through-style="none" style:font-name="Times New Roman" fo:font-size="12pt" style:text-underline-style="none" fo:font-weight="normal" style:text-blinking="false" style:font-size-asian="12pt" style:font-size-complex="12pt"/>
    </style:style>
    <style:style style:name="T6" style:family="text">
      <style:text-properties fo:color="#000000" style:text-line-through-style="none" style:font-name="Times New Roman" fo:font-size="12pt" style:text-underline-style="none" style:text-blinking="false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<text:a xlink:type="simple" xlink:href="http://www.pp9nsol.eu/zajecia-z-pedagogiem/1804-borowka-skrzat-wyrusza-w-swiat"><text:span text:style-name="T1">„</text:span></text:a><text:a xlink:type="simple" xlink:href="http://www.pp9nsol.eu/zajecia-z-pedagogiem/1804-borowka-skrzat-wyrusza-w-swiat"><text:span text:style-name="T2">BORÓWKA SKRZAT WYRUSZA W ŚWIAT”</text:span></text:a></text:h>
      <text:p text:style-name="P6"/>
      <text:p text:style-name="P1"><text:span text:style-name="Strong_20_Emphasis"><text:span text:style-name="T4">Chciałabym zaproponować naszym dzieciom dziesięcioodcinkowy film edukacyjny, przyrodniczo-ekologiczny pt.</text:span></text:span><text:span text:style-name="Strong_20_Emphasis"><text:span text:style-name="T3">„</text:span></text:span><text:span text:style-name="Strong_20_Emphasis"><text:span text:style-name="T4">Borówka skrzat wyrusza w świat”.</text:span></text:span></text:p>
      <text:p text:style-name="P1"><text:span text:style-name="Strong_20_Emphasis"><text:span text:style-name="T4"/></text:span></text:p>
      <text:p text:style-name="P4">Wprowadza ona najmłodszych widzów w świat przyrody i pojęć z nią związanych. W możliwie najprostszy sposób i dostosowany do możliwości poznawczych i percepcyjnych dzieci, zapoznaje je z pojęciami: park narodowy, park krajobrazowy, rezerwat,jezioro, staw, łąka,bór,bagno, wrzosowisko. Każdy odcinek obfituje w przepiękne zdjęcia naszej przyrody.</text:p>
      <text:p text:style-name="P3">Dzieci dowiadują się dlaczego należy chronić i dbać o przyrodę.<text:line-break/>Uczą się o zależnościach i prawidłowościach zachodzących w świecie przyrody.</text:p>
      <text:p text:style-name="P3">Przewodnikiem dzieci jest sympatyczny skrzat domowy Borówka.<text:line-break/>Na zakończenie każdej wyprawy dzieci wspólnie z Borówką układają przyrodnicze puzzle. Skrzat zachęca też do wykonania pracy plastycznej np. domku dla ptaków.</text:p>
      <text:p text:style-name="P2"><text:span text:style-name="Strong_20_Emphasis"><text:span text:style-name="T5">Każdy odcinek jest tak skonstruowany tak, że umożliwia dzieciom utrwalenie zdobytych wiadomości.</text:span></text:span></text:p>
      <text:p text:style-name="P2"><text:span text:style-name="Strong_20_Emphasis"><text:span text:style-name="T5">Obejrzeć je można na kanale YouTube wpisując tytuł </text:span></text:span><text:span text:style-name="Strong_20_Emphasis"><text:span text:style-name="T6">„</text:span></text:span><text:span text:style-name="Strong_20_Emphasis"><text:span text:style-name="T5">Borówka skrzat wyrusza w świat”oraz numer odcink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'Arial Unicode MS', Helvetica, sans-serif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eta Drela</meta:initial-creator>
    <meta:creation-date>2020-05-27T20:10:08.87</meta:creation-date>
    <dc:date>2020-05-28T09:24:19.06</dc:date>
    <dc:creator>Aneta Drela</dc:creator>
    <meta:editing-duration>PT16M41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7" meta:word-count="139" meta:character-count="1070"/>
  </office:meta>
</office:document-meta>
</file>