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4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5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italic" fo:font-weight="normal" fo:background-color="transparen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W poprzednich opracowaniach pisałam już o koncentracji uwagi, dzisiaj krótko- Koncentracja uwagi </text:span><text:span text:style-name="T2">to umiejętność skupiania uwagi na ściśle określonych, dokładnie opisanych zagadnieniach.</text:span></text:p>
      <text:p text:style-name="P2">Koncentracja oznacza skierowanie energii na jakieś zagadnienie i jego intensywne opracowanie.</text:p>
      <text:p text:style-name="P2">Trudnościom w koncentracji często towarzyszy brak wytrwałości. Dla wielu dzieci problemem jest również spełnianie wymagań otoczenia – nie są gotowe do podjęcia wyzwań, zwłaszcza tych, przy których istnieje prawdopodobieństwo porażki.</text:p>
      <text:p text:style-name="P2"/>
      <text:h text:style-name="P8" text:outline-level="1">Koncentracja uwagi, jak można ją rozwijać?</text:h>
      <text:p text:style-name="P3"/>
      <text:p text:style-name="P3">Gry i zabawy rodzinne (2-3 razy w tygodniu):</text:p>
      <text:p text:style-name="P2">Większość gier kształtuje nawyki pożyteczne dla koncentracji uwagi – umiejętność czekania na swoją kolej, planowania i przewidywania, wytrwania do końca gry, stosowania się do umów i obowiązujących reguł, radzenia sobie z frustracją i porażką.</text:p>
      <text:p text:style-name="P2">Należy zaczynać od gier nie przekraczających 20-30 minut, dających dziecku szanse na uzyskanie sukcesu, które z dużym prawdopodobieństwem można będzie doprowadzić do końca; o ile dziecko będzie zmęczone, wzburzone, zniechęcone, można zrobić przerwę, ale należy starać się grę zakończyć.</text:p>
      <text:p text:style-name="P3">Stosowanie wzmocnień pozytywnych:</text:p>
      <text:list xml:id="list177953770130308625" text:style-name="L1">
        <text:list-item>
          <text:p text:style-name="P9">zamiast mówić dziecku, co jest źle, pokaż mu, co zrobiło dobrze,</text:p>
        </text:list-item>
        <text:list-item>
          <text:p text:style-name="P9">wyraź zadowolenie, w formie „osobistej pochwały” – np. „cieszę, że.. „,</text:p>
        </text:list-item>
        <text:list-item>
          <text:p text:style-name="P9">stosuj nagrody, najlepiej w formie wspólnej z dzieckiem aktywności (np. za dodatkową pracę od poniedziałku do piątku – w sobotę lody z mamą lub wycieczka z tatą)</text:p>
        </text:list-item>
      </text:list>
      <text:p text:style-name="P3">Przykładowe ćwiczenia, gry i zabawy:</text:p>
      <text:list xml:id="list1024066287288794681" text:style-name="L2">
        <text:list-item>
          <text:p text:style-name="P10">rozwiązywanie krzyżówek, rebusów, zadań typu: znajdź 10 szczegółów, którymi różnią się obrazki, układanie puzzli, itp.</text:p>
        </text:list-item>
        <text:list-item>
          <text:p text:style-name="P10">zabawa w „papugę” – dorosły i dziecko powtarzają zdanie, stopniowo je rozbudowując: np.</text:p>
        </text:list-item>
      </text:list>
      <text:p text:style-name="P4">rodzic: „Jestem dziewczynką”</text:p>
      <text:p text:style-name="P4">dziecko: „Jestem dziewczynką, mam na imię Ola”</text:p>
      <text:p text:style-name="P4">rodzic: „Jestem dziewczynką, mam na imię Ola, lubię cukierki czekoladowe.”</text:p>
      <text:p text:style-name="P4">dziecko: „Jestem dziewczynką, mam na imię Ola, lubię cukierki czekoladowe, z nadzieniem truskawkowym” itd.</text:p>
      <text:p text:style-name="P2">ćwiczenie to rozwija również pamięć bezpośrednią słuchową</text:p>
      <text:list xml:id="list743261121753646840" text:style-name="L3">
        <text:list-item>
          <text:p text:style-name="P11">podobnie jak wyżej – powtarzanie szeregów cyfr, wyrazów, kolorów, nazw zwierząt, słów na określoną literę itp.</text:p>
        </text:list-item>
        <text:list-item>
          <text:p text:style-name="P11">powtarzanie szeregów cyfr, wyrazów, kolorów, nazw zwierząt, słów na określoną literę itp. ale wspak, poczynając od szeregu złożonego z 2-3 pozycji</text:p>
        </text:list-item>
      </text:list>
      <text:p text:style-name="P4">rodzic: żółty, niebieski, czerwony</text:p>
      <text:p text:style-name="P4">dziecko: czerwony, niebieski, żółty</text:p>
      <text:p text:style-name="P4">rodzic: zielony, żółty, pomarańczowy niebieski</text:p>
      <text:p text:style-name="P4">dziecko: niebieski, pomarańczowy, żółty, zielony</text:p>
      <text:p text:style-name="P2">ćwiczenie to kształtuje również tzw. pamięć operacyjną</text:p>
      <text:list xml:id="list1633331410915534397" text:style-name="L4">
        <text:list-item>
          <text:p text:style-name="P12">zabawa w „automatycznego pilota” – dziecko z zawiązanymi oczami musi przejść przez pokój, omijając rozłożone na dywanie przeszkody, kierując się jedynie wskazówkami rodzica: np.</text:p>
        </text:list-item>
      </text:list>
      <text:p text:style-name="P5">„<text:span text:style-name="T1">zrób 2 małe kroki w przód, zatrzymaj się, obróć się w miejscu w lewo i przejdź dwa tip-topki, zatrzymaj się i obróć się w prawo…”</text:span></text:p>
      <text:p text:style-name="P2">ćwiczenie to kształtuje dodatkowo orientację w przestrzeni</text:p>
      <text:list xml:id="list9063046565040662560" text:style-name="L5">
        <text:list-item>
          <text:p text:style-name="P13"><text:soft-page-break/>gry „papierowe” np. statki, kółko i krzyżyk (na 3, a w miarę nabywania umiejętności 5), państwa-miasta,</text:p>
        </text:list-item>
        <text:list-item>
          <text:p text:style-name="P13">gry planszowe, szczególnie warcaby, szachy (rozwijają nie tylko koncentrację uwagi, ale także zdolność planowania, przewidywania) oraz „chińczyk”.</text:p>
        </text:list-item>
        <text:list-item>
          <text:p text:style-name="P13">zabawy typu „labirynt”, które przy okazji rozwijają grafomotorykę (rodzic może przygotować labirynty samodzielnie na kartce papieru);</text:p>
        </text:list-item>
        <text:list-item>
          <text:p text:style-name="P13">wykreślanie w tekście np. określonych liter, słów o określonej liczbie liter, czy zawierających daną literę,</text:p>
        </text:list-item>
        <text:list-item>
          <text:p text:style-name="P13">modyfikacja dla dzieci starszych: wykreślanie słów będących określonymi częściami mowy</text:p>
        </text:list-item>
        <text:list-item>
          <text:p text:style-name="P13">modyfikacja „ortograficzna”: wykreślanie słów z np. „ż”, „ch” itp. , można je potem wypisać w słupku i dołączyć zasadę pisowni.</text:p>
        </text:list-item>
      </text:list>
      <text:p text:style-name="P2">Ważne jest, aby praca z dzieckiem miała charakter zabawy, a nie „lekcji do odrobienia”. Należy pamiętać o dostosowaniu czasu zabawy do wydolności dziecka, wydłużać go stopniowo. Wiele propozycji może być realizowanych w trakcie rutynowych czynności np. wspólnego spaceru, w drodze do lub ze szkoły,przedszkola <text:s/>czy na zakupy. Warto wykorzystywać codzienne czynności do wykonywania ćwiczeń.</text:p>
      <text:p text:style-name="P6"/>
      <text:p text:style-name="P6">Propozycje zadań na koncentrację uwagi – dwie karty pracy do wydrukowania i wykon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Drela</meta:initial-creator>
    <meta:creation-date>2020-05-11T15:03:06.02</meta:creation-date>
    <dc:date>2020-05-13T22:38:20.24</dc:date>
    <dc:creator>Aneta Drela</dc:creator>
    <meta:editing-duration>PT4M3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37" meta:word-count="570" meta:character-count="4037"/>
  </office:meta>
</office:document-meta>
</file>