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Arial Unicode MS'" style:font-family-generic="swiss"/>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318cm" fo:margin-bottom="0.318cm" fo:text-align="justify" style:justify-single-word="false" fo:orphans="2" fo:widows="2" fo:padding="0cm" fo:border="none"/>
    </style:style>
    <style:style style:name="P2" style:family="paragraph" style:parent-style-name="Text_20_body">
      <style:paragraph-properties fo:margin-top="0.318cm" fo:margin-bottom="0.318cm" fo:text-align="justify" style:justify-single-word="false" fo:orphans="2" fo:widows="2" fo:padding="0cm" fo:border="none"/>
    </style:style>
    <style:style style:name="P3" style:family="paragraph" style:parent-style-name="Text_20_body">
      <style:paragraph-properties fo:margin-top="0.318cm" fo:margin-bottom="0.318cm" fo:text-align="start" style:justify-single-word="false" fo:orphans="2" fo:widows="2" fo:padding="0cm" fo:border="none"/>
      <style:text-properties fo:font-variant="normal" fo:text-transform="none" fo:color="#363636" style:font-name="Times New Roman" fo:font-size="12pt" fo:letter-spacing="normal" fo:font-style="normal" fo:font-weight="normal" style:font-size-asian="12pt" style:font-style-asian="normal" style:font-weight-asian="normal" style:font-name-complex="Times New Roman" style:font-size-complex="12pt"/>
    </style:style>
    <style:style style:name="P4" style:family="paragraph" style:parent-style-name="Text_20_body">
      <style:paragraph-properties fo:margin-top="0.318cm" fo:margin-bottom="0.318cm" fo:text-align="justify" style:justify-single-word="false" fo:orphans="2" fo:widows="2" fo:padding="0cm" fo:border="none"/>
      <style:text-properties fo:font-variant="normal" fo:text-transform="none" fo:color="#363636" style:font-name="Arial1" fo:font-size="10pt" fo:letter-spacing="normal" fo:font-style="normal" fo:font-weight="normal" style:font-size-asian="10pt" style:font-style-asian="normal" style:font-weight-asian="normal" style:font-name-complex="Arial1"/>
    </style:style>
    <style:style style:name="P5" style:family="paragraph" style:parent-style-name="Text_20_body">
      <style:paragraph-properties fo:margin-top="0.318cm" fo:margin-bottom="0.318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6" style:family="paragraph" style:parent-style-name="Text_20_body">
      <style:paragraph-properties fo:margin-top="0.318cm" fo:margin-bottom="0.318cm" fo:text-align="start" style:justify-single-word="false" fo:orphans="2" fo:widows="2" fo:padding="0cm" fo:border="none"/>
    </style:style>
    <style:style style:name="P7" style:family="paragraph" style:parent-style-name="Text_20_body">
      <style:paragraph-properties fo:margin-top="0cm" fo:margin-bottom="0cm" fo:text-align="start" style:justify-single-word="false" fo:orphans="2" fo:widows="2" fo:padding="0cm" fo:border="none"/>
    </style:style>
    <style:style style:name="P8" style:family="paragraph" style:parent-style-name="Text_20_body">
      <style:paragraph-properties fo:margin-top="0cm" fo:margin-bottom="0cm" fo:text-align="justify" style:justify-single-word="false" fo:orphans="2" fo:widows="2" fo:padding="0cm" fo:border="none"/>
    </style:style>
    <style:style style:name="P9" style:family="paragraph" style:parent-style-name="Heading_20_2" style:master-page-name="Standard">
      <style:paragraph-properties fo:margin-top="0.423cm" fo:margin-bottom="0.212cm" fo:text-align="start" style:justify-single-word="false" style:page-number="auto"/>
    </style:style>
    <style:style style:name="T1"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3" style:family="text">
      <style:text-properties fo:font-variant="normal" fo:text-transform="none" fo:color="#000000" style:text-line-through-style="none" style:font-name="Times New Roman" fo:font-size="14pt" fo:letter-spacing="normal" fo:font-style="normal" style:text-underline-style="none" fo:font-weight="bold" style:font-size-asian="14pt" style:font-style-asian="normal" style:font-weight-asian="bold" style:font-name-complex="Times New Roman" style:font-size-complex="14pt"/>
    </style:style>
    <style:style style:name="T4" style:family="text">
      <style:text-properties fo:font-variant="normal" fo:text-transform="none" fo:color="#363636" style:font-name="Times New Roman" fo:font-size="12pt" fo:letter-spacing="normal" fo:font-style="normal" fo:font-weight="normal" style:font-size-asian="12pt" style:font-style-asian="normal" style:font-weight-asian="normal" style:font-name-complex="Times New Roman" style:font-size-complex="12pt"/>
    </style:style>
    <style:style style:name="T5" style:family="text">
      <style:text-properties fo:font-variant="normal" fo:text-transform="none" fo:color="#363636"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T6" style:family="text">
      <style:text-properties fo:font-variant="normal" fo:text-transform="none" style:font-name="Arial1" fo:font-size="10pt" fo:letter-spacing="normal" fo:font-style="normal" fo:font-weight="normal" style:font-size-asian="10pt" style:font-style-asian="normal"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a xlink:type="simple" xlink:href="http://www.pp9nsol.eu/zajecia-z-psychologiem/1631-zabawy-rozwijajace-inteligencje-emocjonalna-dziecka"><text:span text:style-name="Internet_20_link"><text:span text:style-name="T3">ZABAWY ROZWIJAJĄCE INTELIGENCJĘ EMOCJONALNĄ DZIECKA</text:span></text:span></text:a></text:h>
      <text:p text:style-name="P7"><text:span text:style-name="Strong_20_Emphasis"><text:span text:style-name="T4"><text:tab/>Inteligencją emocjonalną określamy rozumienie własnych emocji oraz adekwatne reagowanie na nie. To także umiejętność współodczuwania w reakcji na sytuacje, w których znaleźli się inni ludzie. Gdy ktoś upadł, a my to widzimy - też jest nam smutno ponieważ ta osoba cierpi (płacze, ma zdarte kolano). Czasami też widząc cierpienie innych reagujemy niosąc pomoc - np. podniesienie się po upadku, danie czystej chusteczki, zawiadomienie pomocy.</text:span></text:span></text:p>
      <text:p text:style-name="P7"><text:span text:style-name="Strong_20_Emphasis"><text:span text:style-name="T4">Rozwój takiej postawy u dziecka wymaga również pracy. Przedstawione zachowanie nie bierze się znikąd. Dziecko bacznie nas obserwuje każdego dnia i jeśli my ani jego najbliższe otoczenie się tak nie zachowuje - taka postawa się w nim nie wykształci.</text:span></text:span></text:p>
      <text:p text:style-name="P7"><text:span text:style-name="Strong_20_Emphasis"><text:span text:style-name="T4">O rozwój emocjonalny dziecka dbajmy zatem już od najmłodszych lat. W wieku przedszkolnym <text:s/>i wczesnoszkolnym powinniśmy myśleć o etycznym rozwoju dziecka, trenować empatię, wypracować zasady moralne, stwarzać możliwości do samodzielnego rozwiązywania napotkanych problemów.</text:span></text:span></text:p>
      <text:p text:style-name="P7"/>
      <text:p text:style-name="P7"><text:span text:style-name="Strong_20_Emphasis"><text:span text:style-name="T5">Przykładowe zabawy rozwijające inteligencję emocjonalną:</text:span></text:span></text:p>
      <text:p text:style-name="P7"/>
      <text:p text:style-name="P7"><text:span text:style-name="Strong_20_Emphasis"><text:span text:style-name="T4">Lustro</text:span></text:span></text:p>
      <text:p text:style-name="P3">Dziecko naśladuje za rodzicem pokazywane przez niego miny i odwrotnie. Określona mimika odpowiada poszczególnym emocjom (radość, smutek, strach, złość), zwiększamy stopień skomplikowania w miarę rozwoju dziecka.( dodatkowo można zaproponować dziecku, aby wymyśliło krótką historyjkę wyrażającą wybrane emocje)</text:p>
      <text:p text:style-name="P7"><text:span text:style-name="Strong_20_Emphasis"><text:span text:style-name="T4">Rodzinny album</text:span></text:span></text:p>
      <text:p text:style-name="P3">Oglądanie zdjęć rodziny oraz skupianie się na ich reakcjach - jak się wtedy czuli, co się wydarzyło. Tą zabawę można również wykonać wycinając zdjęcia ludzi ze starych gazet lub ulotek.</text:p>
      <text:p text:style-name="P7"><text:span text:style-name="Strong_20_Emphasis"><text:span text:style-name="T4">Kalambury</text:span></text:span></text:p>
      <text:p text:style-name="P3">Zbieramy różne zdjęcia, obrazki z emocjami, oglądamy je oraz nazywamy poszczególne emocje. Następnie po kolei rodzic, dziecko pokazują sobie nawzajem emocje. Zadaniem jest odgadnięcie – nazywanie pokazywanej emocji.</text:p>
      <text:p text:style-name="P7"><text:span text:style-name="Strong_20_Emphasis"><text:span text:style-name="T4">Bohater</text:span></text:span></text:p>
      <text:p text:style-name="P3">Zbieranie wycinków z gazet i pokazywanie dziecku znanych osób, które osiągnęły w życiu sukces poprzez swoje zachowanie, ciężką pracę, zaangażowanie, kreatywność itd. Celem tego ćwiczenia jest dawanie dziecku wzorów do naśladowania.</text:p>
      <text:p text:style-name="P7"><text:span text:style-name="Strong_20_Emphasis"><text:span text:style-name="T4">Lizaki – buziaki</text:span></text:span></text:p>
      <text:p text:style-name="P6"><text:span text:style-name="Strong_20_Emphasis"><text:span text:style-name="T4">Do przeprowadzenia ćwiczenia są potrzebne dwa dwustronne lizaki: smutek – radość, złość – strach. Rodzic przedstawia jakąś sytuację wymyśloną lub taką która miała kiedyś miejsce. Zadaniem dziecka jest wyrazić siebie poprzez podniesienie odpowiedniego lizaka. Jest to doskonały pretekst do rozmowy na temat tego co miało miejsce lub ma się wydarzyć a dziecko np. bardzo się tego obawia.</text:span></text:span></text:p>
      <text:p text:style-name="P4"/>
      <text:p text:style-name="P8"><text:span text:style-name="Strong_20_Emphasis"><text:span text:style-name="T5">Dzisiaj chciałabym <text:s/>zaproponować jeszcze relaksację dla dzieci.</text:span></text:span></text:p>
      <text:p text:style-name="P8"/>
      <text:p text:style-name="P6"><text:soft-page-break/><text:span text:style-name="Strong_20_Emphasis"><text:span text:style-name="T4"><text:tab/></text:span></text:span><text:span text:style-name="T2">Głównym celem technik relaksacyjnych jest wprowadzenie w stan odprężenia i dobrego samopoczucia fizycznego oraz psychicznego (co obecnie w zaistniałej sytuacji jest tym bardziej ważne). Relaks jest jednym ze sposobów na łagodzenie napięcia emocjonalnego i stresu – zjawisk obecnych w życiu codziennym, także u dzieci i młodzieży. Trening relaksacyjny wzmacnia koncentrację uwagi, rozwija wyobraźnię, redukuje lęki i agresję, poprawia relacje w rodzinie, grupie.<text:line-break/>Pamiętajmy o stworzeniu odpowiednich warunków: zapewnieniu ciszy, wygodnym miejscu do leżenia lub siedzenia (materace, karimaty, dywan)i wcześniejszym przewietrzeniu pomieszczenia.</text:span></text:p>
      <text:p text:style-name="P5">Zapraszam na krótką historyjkę relaksacyjną „Niedźwiadek”:</text:p>
      <text:p text:style-name="P1"><text:a xlink:type="simple" xlink:href="https://youtu.be/P8128iS8o0g"><text:span text:style-name="Internet_20_link"><text:span text:style-name="T6">https://youtu.be/P8128iS8o0g</text:span></text:span></text:a></text:p>
      <text:p text:style-name="P8"/>
      <text:p text:style-name="P8"><text:span text:style-name="Strong_20_Emphasis"><text:span text:style-name="T2">Relaksacja z zaczarowanym dywanem</text:span></text:span></text:p>
      <text:p text:style-name="P8"/>
      <text:p text:style-name="P7"><text:span text:style-name="Strong_20_Emphasis"><text:span text:style-name="T2">(osoba dorosła czyta tekst włączając relaksacyjną muzykę) <text:s text:c="26"/></text:span></text:span><text:a xlink:type="simple" xlink:href="https://www.youtube.com/watch?v=pRAezlFcDwc"><text:span text:style-name="Strong_20_Emphasis">https://www.youtube.com/watch?v=pRAezlFcDwc</text:span></text:a></text:p>
      <text:p text:style-name="P8"/>
      <text:p text:style-name="P2"><text:span text:style-name="Internet_20_link"><text:span text:style-name="T1">Przyjmij wygodną pozycję..., rozluźnij ciało... i zamknij oczy..., wyobraź sobie, że leżysz na niewielkim dywaniku..., na łące..., w śliczną pogodę..., leżysz i czekasz na podróż zaczarowanym dywanem, który cię zaraz uniesie..., czekasz..., jesteś spokojny...,teraz czujesz, że dywan zaczyna się unosić..., bardzo delikatnie unosi ciebie w górę..., czujesz się bezpieczny..., unosisz się wysoko..., zaczynasz sterować lotem..., kierunek podróży zależy od ciebie..., rozglądasz się..., obserwujesz..., podziwiasz wszystko, co wokół..., wybierasz miejsce, do którego kierujesz dywan..., lądujesz..., pozostań tam..., bądź tam..., to twoje wakacje..., jeśli uznasz, że jesteś gotów do powrotu, to skieruj swój zaczarowany dywan w drogę powrotną..., powoli wróć do miejsca startu..., dywan znika..., otwierasz oczy i przechodzisz do pozycji siedzącej.</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Arial Unicode MS'" style:font-family-generic="swiss"/>
    <style:font-face style:name="Lucida Sans2"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Lucida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Drela</meta:initial-creator>
    <meta:creation-date>2020-05-04T14:26:35.79</meta:creation-date>
    <dc:date>2020-05-06T22:23:38.24</dc:date>
    <dc:creator>Aneta Drela</dc:creator>
    <meta:editing-duration>PT2M3S</meta:editing-duration>
    <meta:editing-cycles>2</meta:editing-cycles>
    <meta:generator>OpenOffice/4.0.1$Win32 OpenOffice.org_project/401m5$Build-9714</meta:generator>
    <meta:document-statistic meta:table-count="0" meta:image-count="0" meta:object-count="0" meta:page-count="2" meta:paragraph-count="22" meta:word-count="554" meta:character-count="4244"/>
  </office:meta>
</office:document-meta>
</file>