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2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318cm" fo:margin-bottom="0.318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2" style:family="paragraph" style:parent-style-name="Text_20_body">
      <style:paragraph-properties fo:margin-top="0.318cm" fo:margin-bottom="0.318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P3" style:family="paragraph" style:parent-style-name="Text_20_body">
      <style:paragraph-properties fo:margin-top="0cm" fo:margin-bottom="0cm" fo:text-align="start" style:justify-single-word="false" fo:orphans="2" fo:widows="2" fo:padding="0cm" fo:border="none"/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Text_20_body">
      <style:paragraph-properties fo:margin-top="0cm" fo:margin-bottom="0cm" fo:text-align="start" style:justify-single-word="false" fo:orphans="2" fo:widows="2" fo:padding="0cm" fo:border="none"/>
    </style:style>
    <style:style style:name="P5" style:family="paragraph" style:parent-style-name="Text_20_body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text-line-through-style="none" fo:font-size="12pt" fo:letter-spacing="normal" fo:font-style="normal" style:text-underline-style="none" fo:font-weight="normal" style:font-size-asian="12pt" style:font-style-asian="normal" style:font-weight-asian="normal"/>
    </style:style>
    <style:style style:name="P6" style:family="paragraph" style:parent-style-name="Standard">
      <style:paragraph-properties fo:margin-top="0.318cm" fo:margin-bottom="0.318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P7" style:family="paragraph" style:parent-style-name="Heading_20_2">
      <style:paragraph-properties fo:margin-top="0cm" fo:margin-bottom="0cm" fo:text-align="start" style:justify-single-word="false" fo:orphans="2" fo:widows="2" fo:padding="0cm" fo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text-line-through-style="none" fo:font-size="12pt" fo:letter-spacing="normal" fo:font-style="normal" style:text-underline-style="none" fo:font-weight="bold" style:font-size-asian="12pt" style:font-style-asian="normal" style:font-weight-asian="bold"/>
    </style:style>
    <style:style style:name="T3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style:font-size-asian="12pt" style:font-style-asian="normal" style:font-weight-asian="normal"/>
    </style:style>
    <style:style style:name="T4" style:family="text">
      <style:text-properties fo:font-variant="normal" fo:text-transform="none" fo:color="#000000" style:text-line-through-style="none" fo:letter-spacing="normal" fo:font-style="normal" style:text-underline-style="none" fo:font-weight="bold" style:font-style-asian="normal" style:font-weight-asian="bold"/>
    </style:style>
    <style:style style:name="T5" style:family="text">
      <style:text-properties fo:font-variant="normal" fo:text-transform="none" fo:color="#000000" style:text-line-through-style="none" fo:font-size="14pt" fo:letter-spacing="normal" fo:font-style="normal" style:text-underline-style="none" fo:font-weight="bold" style:font-size-asian="14pt" style:font-style-asian="normal" style:font-weight-asian="bold" style:font-size-complex="14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span text:style-name="Internet_20_link"><text:span text:style-name="T5">Dziń dobry, dzisiaj chciałabym zaprosić dzieci do ćwiczeń motoryki małej.</text:span></text:span></text:h>
      <text:p text:style-name="P3"/>
      <text:p text:style-name="P4"><text:span text:style-name="Strong_20_Emphasis"><text:span text:style-name="T3">Co to jest motoryka mała?</text:span></text:span></text:p>
      <text:p text:style-name="P4"><text:span text:style-name="Strong_20_Emphasis"><text:span text:style-name="T6">Motoryka to ogólna sprawność fizyczna i ruchowa człowieka, jego zdolność do wykonywania działań związanych z ruchem. Motoryka duża odnosi się do sprawności całego ciała,a motoryka mała do sprawności dłoni i palców. Są to ruchy o znacznie mniejszym zakresie. Wymaga o wiele więcej skupienia oraz koncentracji uwagi. </text:span></text:span></text:p>
      <text:p text:style-name="P5"/>
      <text:p text:style-name="P5">Ćwiczenia, które pomagają dzieciom w rozwijaniu umiejętności z zakresu motoryki małej:</text:p>
      <text:p text:style-name="P1">1. Malowanie dużych kształtów, malowanie na dużych arkuszach papieru czy malowanie prostych linii lub kłębuszków; <text:s text:c="140"/>2.<text:span text:style-name="T1"> Rysowanie po śladzie, szlaczków; <text:s text:c="118"/></text:span>3. <text:span text:style-name="T1">Wycinanie</text:span> figur, postaci do składania, części obrazków, <text:span text:style-name="T1">a także wycinanki po liniach prostych</text:span>, <text:span text:style-name="T1">falistych i łamanych; <text:s text:c="135"/></text:span>4. Lepienie z plasteliny czy modeliny; <text:s text:c="117"/>5. Łączenie liniami zaznaczonych punktów; <text:s text:c="105"/>6. Kolorowane książeczek z obrazkami; <text:s text:c="115"/>7. Wykonywanie prac konstrukcyjnych wg wzoru lub wedle własnego pomysłu; <text:s text:c="42"/>8. Rysowanie ,malowanie palcami <text:s text:c="103"/>9. Zapinanie guzików</text:p>
      <text:p text:style-name="P1">Rysuj po śladzie:</text:p>
      <text:p text:style-name="P2">Karta pracy 7 <text:s text:c="140"/>Karta pracy 8 <text:s text:c="139"/>Karta pracy 9 <text:s text:c="67"/></text:p>
      <text:p text:style-name="P1">Wytnij po śladzie:<text:span text:style-name="T1"> <text:s/></text:span></text:p>
      <text:p text:style-name="P2">Karta pracy 10 <text:s text:c="137"/>Karta pracy 11 </text:p>
      <text:p text:style-name="P1">Wytnij <text:s/>figury:</text:p>
      <text:p text:style-name="P6">Karta pracy 12 <text:s text:c="134"/>Karta pracy 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2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SimSun1" style:font-size-asian="18pt" style:font-weight-asian="bold" style:font-name-complex="Lucida Sans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ta Drela</meta:initial-creator>
    <meta:creation-date>2020-04-28T11:29:37.59</meta:creation-date>
    <dc:date>2020-04-29T10:58:25.52</dc:date>
    <dc:creator>Aneta Drela</dc:creator>
    <meta:editing-duration>PT2M19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1" meta:word-count="171" meta:character-count="2658"/>
  </office:meta>
</office:document-meta>
</file>