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Open Sans" svg:font-family="'Open Sans', sans-serif"/>
    <style:font-face style:name="OpenSymbol" svg:font-family="OpenSymbol"/>
    <style:font-face style:name="OpenSymbol1" svg:font-family="OpenSymbol, 'Arial Unicode MS'"/>
    <style:font-face style:name="georgia" svg:font-family="georgia, serif"/>
    <style:font-face style:name="inherit" svg:font-family="inherit"/>
    <style:font-face style:name="Arial1" svg:font-family="Arial, 'Arial Unicode MS'" style:font-family-generic="swis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georgia" fo:font-size="10.5pt" fo:letter-spacing="normal" fo:font-style="normal" fo:font-weight="normal"/>
    </style:style>
    <style:style style:name="P8"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ab-stops>
          <style:tab-stop style:position="0.688cm"/>
        </style:tab-stops>
      </style:paragraph-properties>
      <style:text-properties fo:font-variant="normal" fo:text-transform="none" fo:color="#000000" style:font-name="georgia" fo:font-size="10.5pt" fo:letter-spacing="normal" style:font-size-asian="10.5pt"/>
    </style:style>
    <style:style style:name="P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55555" style:font-name="Open Sans" fo:font-size="10.5pt" fo:letter-spacing="normal" fo:font-style="normal" fo:font-weight="normal"/>
    </style:style>
    <style:style style:name="P10" style:family="paragraph" style:parent-style-name="Text_20_body">
      <style:paragraph-properties fo:margin-left="0cm" fo:margin-right="0cm" fo:margin-top="0cm" fo:margin-bottom="0cm" fo:orphans="2" fo:widows="2" fo:text-indent="0cm" style:auto-text-indent="false" fo:padding="0cm" fo:border="none"/>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weight="normal" style:font-weight-asian="bold" style:font-weight-complex="bold"/>
    </style:style>
    <style:style style:name="P12" style:family="paragraph" style:parent-style-name="Standard">
      <style:paragraph-properties fo:margin-left="0cm" fo:margin-right="0cm" fo:margin-top="0.318cm" fo:margin-bottom="0.318cm" fo:text-align="start" style:justify-single-word="false" fo:orphans="2" fo:widows="2" fo:text-indent="0cm" style:auto-text-indent="false" fo:padding="0cm" fo:border="none">
        <style:tab-stops>
          <style:tab-stop style:position="0.688cm"/>
        </style:tab-stops>
      </style:paragraph-properties>
      <style:text-properties fo:font-variant="normal" fo:text-transform="none" fo:color="#363636" style:font-name="Arial1" fo:font-size="10pt" fo:letter-spacing="normal" fo:font-style="normal" fo:font-weight="normal"/>
    </style:style>
    <style:style style:name="P13" style:family="paragraph" style:parent-style-name="Text_20_body">
      <style:paragraph-properties fo:margin-left="0cm" fo:margin-right="0cm" fo:margin-top="0.318cm" fo:margin-bottom="0.318cm" fo:text-align="start" style:justify-single-word="false" fo:orphans="2" fo:widows="2" fo:text-indent="0cm" style:auto-text-indent="false" fo:padding="0cm" fo:border="none">
        <style:tab-stops>
          <style:tab-stop style:position="0.688cm"/>
        </style:tab-stops>
      </style:paragraph-properties>
      <style:text-properties fo:font-variant="normal" fo:text-transform="none" fo:color="#363636" style:font-name="Arial1" fo:font-size="10pt" fo:letter-spacing="normal" fo:font-style="normal" fo:font-weight="normal" style:font-size-asian="10pt" style:font-style-asian="normal" style:font-weight-asian="normal" style:font-name-complex="Arial1"/>
    </style:style>
    <style:style style:name="P14" style:family="paragraph" style:parent-style-name="Text_20_body">
      <style:paragraph-properties fo:margin-left="0cm" fo:margin-right="0cm" fo:text-align="justify" style:justify-single-word="false" fo:orphans="2" fo:widows="2" fo:text-indent="0cm" style:auto-text-indent="false" fo:padding="0cm" fo:border="none">
        <style:tab-stops>
          <style:tab-stop style:position="0.688cm"/>
        </style:tab-stops>
      </style:paragraph-properties>
    </style:style>
    <style:style style:name="P15" style:family="paragraph" style:parent-style-name="Text_20_body">
      <style:paragraph-properties fo:margin-left="0cm" fo:margin-right="0cm" fo:margin-top="0cm" fo:margin-bottom="0.265cm" style:line-height-at-least="0.688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6" style:family="paragraph" style:parent-style-name="Standard">
      <style:paragraph-properties fo:margin-top="0cm" fo:margin-bottom="0cm" fo:text-align="start" style:justify-single-word="false" fo:orphans="2" fo:widows="2" fo:padding="0cm" fo:border="none"/>
    </style:style>
    <style:style style:name="P17" style:family="paragraph" style:parent-style-name="Text_20_body">
      <style:paragraph-properties fo:margin-top="0cm" fo:margin-bottom="0cm" fo:text-align="justify" style:justify-single-word="false" fo:orphans="2" fo:widows="2" fo:padding="0cm" fo:border="none"/>
    </style:style>
    <style:style style:name="P18" style:family="paragraph" style:parent-style-name="Text_20_body">
      <style:paragraph-properties fo:margin-top="0cm" fo:margin-bottom="0cm" fo:line-height="100%" fo:text-align="justify" style:justify-single-word="false" fo:orphans="2" fo:widows="2" fo:padding="0cm" fo:border="none"/>
    </style:style>
    <style:style style:name="P19" style:family="paragraph" style:parent-style-name="Text_20_body">
      <style:paragraph-properties fo:margin-top="0cm" fo:margin-bottom="0cm" fo:text-align="start" style:justify-single-word="false" fo:orphans="2" fo:widows="2" fo:padding="0cm" fo:border="none"/>
    </style:style>
    <style:style style:name="P20" style:family="paragraph" style:parent-style-name="Standard">
      <style:paragraph-properties fo:margin-top="0cm" fo:margin-bottom="0cm" fo:text-align="start" style:justify-single-word="false" fo:orphans="2" fo:widows="2"/>
      <style:text-properties fo:font-variant="normal" fo:text-transform="none" fo:color="#000000" style:font-name="georgia" fo:font-size="10.5pt" fo:letter-spacing="normal" fo:font-style="normal" fo:font-weight="normal"/>
    </style:style>
    <style:style style:name="P21" style:family="paragraph" style:parent-style-name="Standard">
      <style:paragraph-properties fo:margin-top="0cm" fo:margin-bottom="0cm" fo:text-align="start" style:justify-single-word="false" fo:orphans="2" fo:widows="2"/>
      <style:text-properties style:font-name="Times New Roman" fo:font-size="12pt" style:font-size-asian="12pt" style:font-size-complex="12pt"/>
    </style:style>
    <style:style style:name="P22" style:family="paragraph" style:parent-style-name="Text_20_body">
      <style:paragraph-properties fo:margin-top="0cm" fo:margin-bottom="0cm" fo:text-align="justify" style:justify-single-word="false" fo:orphans="2" fo:widows="2"/>
      <style:text-properties fo:font-variant="normal" fo:text-transform="none" fo:color="#000000" style:font-name="georgia" fo:font-size="10.5pt" fo:letter-spacing="normal" fo:font-style="normal" fo:font-weight="normal"/>
    </style:style>
    <style:style style:name="P23" style:family="paragraph" style:parent-style-name="Text_20_body">
      <style:paragraph-properties fo:margin-top="0cm" fo:margin-bottom="0cm" fo:text-align="start" style:justify-single-word="false" fo:orphans="2" fo:widows="2"/>
      <style:text-properties fo:font-variant="normal" fo:text-transform="none" fo:color="#000000" style:font-name="georgia" fo:font-size="10.5pt" fo:letter-spacing="normal" fo:font-style="normal" fo:font-weight="normal"/>
    </style:style>
    <style:style style:name="P24" style:family="paragraph" style:parent-style-name="Text_20_body">
      <style:paragraph-properties fo:margin-top="0cm" fo:margin-bottom="0cm" fo:text-align="justify" style:justify-single-word="false" fo:orphans="2" fo:widows="2"/>
      <style:text-properties fo:font-variant="normal" fo:text-transform="none" fo:color="#000000" style:font-name="georgia" fo:font-size="10.5pt" fo:letter-spacing="normal" fo:font-style="normal" fo:font-weight="normal" style:font-size-asian="12pt" style:font-size-complex="12pt"/>
    </style:style>
    <style:style style:name="P25" style:family="paragraph" style:parent-style-name="Text_20_body">
      <style:paragraph-properties fo:margin-top="0cm" fo:margin-bottom="0cm" fo:text-align="start" style:justify-single-word="false" fo:orphans="2" fo:widows="2"/>
    </style:style>
    <style:style style:name="P26" style:family="paragraph" style:parent-style-name="Text_20_body">
      <style:paragraph-properties fo:text-align="start" style:justify-single-word="false"/>
    </style:style>
    <style:style style:name="P27" style:family="paragraph" style:parent-style-name="Text_20_body">
      <style:paragraph-properties fo:margin-top="0.318cm" fo:margin-bottom="0.318cm" fo:text-align="justify" style:justify-single-word="false" fo:orphans="2" fo:widows="2" fo:padding="0cm" fo:border="none"/>
      <style:text-properties fo:font-variant="normal" fo:text-transform="none" fo:color="#363636" style:font-name="Times New Roman" fo:font-size="12pt" fo:letter-spacing="normal" fo:font-style="normal" fo:font-weight="normal" style:font-size-asian="12pt" style:font-style-asian="normal" style:font-weight-asian="normal" style:font-name-complex="Arial1" style:font-size-complex="12pt"/>
    </style:style>
    <style:style style:name="P28" style:family="paragraph" style:parent-style-name="Text_20_body">
      <style:paragraph-properties fo:margin-top="0.318cm" fo:margin-bottom="0.318cm" fo:line-height="100%"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tyle-asian="normal" style:font-weight-asian="normal" style:font-name-complex="Arial1" style:font-size-complex="12pt"/>
    </style:style>
    <style:style style:name="P29" style:family="paragraph" style:parent-style-name="Text_20_body">
      <style:paragraph-properties fo:margin-top="0.318cm" fo:margin-bottom="0.318cm" fo:text-align="start"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tyle-asian="normal" style:font-weight-asian="normal" style:font-name-complex="Arial1" style:font-size-complex="12pt"/>
    </style:style>
    <style:style style:name="P30" style:family="paragraph" style:parent-style-name="Standard" style:master-page-name="Standard">
      <style:paragraph-properties fo:margin-top="0cm" fo:margin-bottom="0cm" fo:text-align="start" style:justify-single-word="false" fo:orphans="2" fo:widows="2" style:page-number="auto" fo:padding="0cm" fo:border="none"/>
    </style:style>
    <style:style style:name="P31" style:family="paragraph" style:parent-style-name="Text_20_body" style:list-style-name="WW8Num8">
      <style:paragraph-properties fo:margin-left="0.688cm" fo:margin-right="0cm" fo:margin-top="0cm" fo:margin-bottom="0cm" fo:text-align="justify" style:justify-single-word="false" fo:orphans="2" fo:widows="2" fo:text-indent="0cm" style:auto-text-indent="false" fo:padding="0cm" fo:border="none">
        <style:tab-stops>
          <style:tab-stop style:position="0.688cm"/>
        </style:tab-stops>
      </style:paragraph-properties>
    </style:style>
    <style:style style:name="P32" style:family="paragraph" style:parent-style-name="Text_20_body" style:list-style-name="WW8Num10">
      <style:paragraph-properties fo:margin-left="0.688cm" fo:margin-right="0cm" fo:margin-top="0cm" fo:margin-bottom="0cm" fo:text-align="justify" style:justify-single-word="false" fo:orphans="2" fo:widows="2" fo:text-indent="0cm" style:auto-text-indent="false" fo:padding="0cm" fo:border="none">
        <style:tab-stops>
          <style:tab-stop style:position="0.688cm"/>
        </style:tab-stops>
      </style:paragraph-properties>
      <style:text-properties fo:font-variant="normal" fo:text-transform="none" fo:color="#121212" style:font-name="Times New Roman" fo:font-size="12pt" fo:letter-spacing="normal" fo:font-style="normal" fo:font-weight="normal" style:font-size-asian="12pt" style:font-style-asian="normal" style:font-weight-asian="normal" style:font-name-complex="Arial1" style:font-size-complex="12pt"/>
    </style:style>
    <style:style style:name="P33" style:family="paragraph" style:parent-style-name="Text_20_body" style:list-style-name="WW8Num8">
      <style:paragraph-properties fo:margin-left="0.688cm" fo:margin-right="0cm" fo:text-align="justify" style:justify-single-word="false" fo:orphans="2" fo:widows="2" fo:text-indent="0cm" style:auto-text-indent="false" fo:padding="0cm" fo:border="none">
        <style:tab-stops>
          <style:tab-stop style:position="0.688cm"/>
        </style:tab-stops>
      </style:paragraph-properties>
    </style:style>
    <style:style style:name="P34" style:family="paragraph" style:parent-style-name="Text_20_body" style:list-style-name="WW8Num9">
      <style:paragraph-properties fo:margin-left="0.688cm" fo:margin-right="0cm" fo:text-align="justify" style:justify-single-word="false" fo:orphans="2" fo:widows="2" fo:text-indent="0cm" style:auto-text-indent="false" fo:padding="0cm" fo:border="none">
        <style:tab-stops>
          <style:tab-stop style:position="0.688cm"/>
        </style:tab-stops>
      </style:paragraph-properties>
    </style:style>
    <style:style style:name="P35" style:family="paragraph" style:parent-style-name="Text_20_body" style:list-style-name="WW8Num9">
      <style:paragraph-properties fo:margin-left="0.688cm" fo:margin-right="0cm" fo:text-align="justify" style:justify-single-word="false" fo:orphans="2" fo:widows="2" fo:text-indent="0cm" style:auto-text-indent="false" fo:padding="0cm" fo:border="none">
        <style:tab-stops>
          <style:tab-stop style:position="0.688cm"/>
        </style:tab-stops>
      </style:paragraph-properties>
      <style:text-properties fo:font-variant="normal" fo:text-transform="none" fo:color="#121212" style:font-name="Times New Roman" fo:font-size="12pt" fo:letter-spacing="normal" fo:font-style="normal" fo:font-weight="normal" style:font-size-asian="12pt" style:font-style-asian="normal" style:font-weight-asian="normal" style:font-name-complex="Arial1" style:font-size-complex="12pt"/>
    </style:style>
    <style:style style:name="P36" style:family="paragraph" style:parent-style-name="Text_20_body" style:list-style-name="WW8Num10">
      <style:paragraph-properties fo:margin-left="0.688cm" fo:margin-right="0cm" fo:text-align="justify" style:justify-single-word="false" fo:orphans="2" fo:widows="2" fo:text-indent="0cm" style:auto-text-indent="false" fo:padding="0cm" fo:border="none">
        <style:tab-stops>
          <style:tab-stop style:position="0.688cm"/>
        </style:tab-stops>
      </style:paragraph-properties>
      <style:text-properties fo:font-variant="normal" fo:text-transform="none" fo:color="#121212" style:font-name="Times New Roman" fo:font-size="12pt" fo:letter-spacing="normal" fo:font-style="normal" fo:font-weight="normal" style:font-size-asian="12pt" style:font-style-asian="normal" style:font-weight-asian="normal" style:font-name-complex="Arial1" style:font-size-complex="12pt"/>
    </style:style>
    <style:style style:name="P37" style:family="paragraph" style:parent-style-name="Text_20_body" style:list-style-name="WW8Num11">
      <style:paragraph-properties fo:margin-left="0.714cm" fo:margin-right="0.026cm" fo:margin-top="0cm" fo:margin-bottom="0cm" fo:text-align="justify" style:justify-single-word="false" fo:orphans="2" fo:widows="2" fo:text-indent="-0.499cm" style:auto-text-indent="false" fo:background-color="transparent" fo:padding="0cm" fo:border="none">
        <style:tab-stops>
          <style:tab-stop style:position="0.714cm"/>
        </style:tab-stops>
        <style:background-image/>
      </style:paragraph-properties>
    </style:style>
    <style:style style:name="P38" style:family="paragraph" style:parent-style-name="Text_20_body" style:list-style-name="WW8Num12">
      <style:paragraph-properties fo:margin-left="0cm" fo:margin-right="0cm" fo:text-align="start" style:justify-single-word="false" fo:orphans="2" fo:widows="2" fo:text-indent="0cm" style:auto-text-indent="false" fo:padding="0cm" fo:border="none">
        <style:tab-stops>
          <style:tab-stop style:position="0.688cm"/>
        </style:tab-stops>
      </style:paragraph-properties>
    </style:style>
    <style:style style:name="P39" style:family="paragraph" style:parent-style-name="Text_20_body" style:list-style-name="WW8Num13">
      <style:paragraph-properties fo:margin-left="0cm" fo:margin-right="0cm" fo:text-align="start" style:justify-single-word="false" fo:orphans="2" fo:widows="2" fo:text-indent="0cm" style:auto-text-indent="false" fo:padding="0cm" fo:border="none">
        <style:tab-stops>
          <style:tab-stop style:position="0.688cm"/>
        </style:tab-stops>
      </style:paragraph-properties>
    </style:style>
    <style:style style:name="P40" style:family="paragraph" style:parent-style-name="Text_20_body" style:list-style-name="WW8Num14">
      <style:paragraph-properties fo:margin-left="0cm" fo:margin-right="0cm" fo:text-align="start" style:justify-single-word="false" fo:orphans="2" fo:widows="2" fo:text-indent="0cm" style:auto-text-indent="false" fo:padding="0cm" fo:border="none">
        <style:tab-stops>
          <style:tab-stop style:position="0.688cm"/>
        </style:tab-stops>
      </style:paragraph-properties>
    </style:style>
    <style:style style:name="P41" style:family="paragraph" style:parent-style-name="Text_20_body">
      <style:paragraph-properties fo:margin-top="0cm" fo:margin-bottom="0cm" fo:line-height="100%" fo:orphans="2" fo:widows="2" fo:padding="0cm" fo:border="none"/>
      <style:text-properties fo:font-variant="normal" fo:text-transform="none" fo:color="#000000" style:font-name="Times New Roman" fo:font-size="12pt" fo:letter-spacing="normal" fo:font-style="normal" fo:font-weight="normal" style:font-size-asian="12pt" style:font-style-asian="normal" style:font-weight-asian="normal" style:font-name-complex="georgia" style:font-size-complex="12pt" style:font-weight-complex="normal"/>
    </style:style>
    <style:style style:name="T1" style:family="text">
      <style:text-properties fo:font-variant="normal" fo:text-transform="none" fo:color="#333333" fo:font-size="14pt" fo:letter-spacing="normal" fo:font-style="normal" fo:font-weight="bold" style:font-size-asian="14pt" style:font-style-asian="normal" style:font-weight-asian="bold" style:font-name-complex="Times New Roman" style:font-size-complex="14pt" style:font-weight-complex="bold"/>
    </style:style>
    <style:style style:name="T2" style:family="text">
      <style:text-properties fo:font-variant="normal" fo:text-transform="none" fo:color="#363636" style:font-name="Times New Roman" fo:font-size="12pt" fo:letter-spacing="normal" fo:font-style="normal" fo:font-weight="normal" style:font-size-asian="12pt" style:font-style-asian="normal" style:font-weight-asian="normal" style:font-name-complex="inherit" style:font-size-complex="12pt"/>
    </style:style>
    <style:style style:name="T3" style:family="text">
      <style:text-properties fo:font-variant="normal" fo:text-transform="none" fo:color="#363636" style:font-name="Times New Roman" fo:font-size="12pt" fo:letter-spacing="normal" fo:font-style="normal" fo:font-weight="normal" style:font-size-asian="12pt" style:font-style-asian="normal" style:font-weight-asian="normal" style:font-name-complex="Arial1" style:font-size-complex="12pt"/>
    </style:style>
    <style:style style:name="T4" style:family="text">
      <style:text-properties fo:font-variant="normal" fo:text-transform="none" fo:color="#121212" style:font-name="Times New Roman" fo:font-size="12pt" fo:letter-spacing="normal" fo:font-style="normal" fo:font-weight="normal" style:font-size-asian="12pt" style:font-style-asian="normal" style:font-weight-asian="normal" style:font-name-complex="inherit" style:font-size-complex="12pt"/>
    </style:style>
    <style:style style:name="T5" style:family="text">
      <style:text-properties fo:font-variant="normal" fo:text-transform="none" fo:color="#121212" style:font-name="Times New Roman" fo:font-size="12pt" fo:letter-spacing="normal" fo:font-style="normal" fo:font-weight="normal" style:font-size-asian="12pt" style:font-style-asian="normal" style:font-weight-asian="normal" style:font-name-complex="Arial1" style:font-size-complex="12pt"/>
    </style:style>
    <style:style style:name="T6" style:family="text">
      <style:text-properties fo:font-variant="normal" fo:text-transform="none" fo:color="#121212" style:font-name="Times New Roman" fo:font-size="14pt" fo:letter-spacing="normal" fo:font-style="normal" fo:font-weight="bold" style:font-size-asian="14pt" style:font-style-asian="normal" style:font-weight-asian="bold" style:font-name-complex="inherit" style:font-size-complex="14pt" style:font-weight-complex="bold"/>
    </style:style>
    <style:style style:name="T7" style:family="text">
      <style:text-properties fo:font-variant="normal" fo:text-transform="none" fo:color="#121212" style:font-name="inherit" fo:font-size="10pt" fo:letter-spacing="normal" fo:font-style="normal" fo:font-weight="normal" style:font-size-asian="10pt" style:font-style-asian="normal" style:font-weight-asian="normal" style:font-name-complex="inherit" style:font-size-complex="12pt"/>
    </style:style>
    <style:style style:name="T8"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inherit" style:font-size-complex="12pt"/>
    </style:style>
    <style:style style:name="T9"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Arial1" style:font-size-complex="12pt"/>
    </style:style>
    <style:style style:name="T10" style:family="text">
      <style:text-properties fo:font-variant="normal" fo:text-transform="none" fo:color="#000000" style:font-name="Times New Roman" fo:font-size="12pt" fo:letter-spacing="normal" fo:font-style="normal" fo:font-weight="normal" style:font-size-asian="12pt" style:font-style-asian="normal" style:font-weight-asian="bold" style:font-name-complex="Arial1" style:font-size-complex="12pt" style:font-weight-complex="bold"/>
    </style:style>
    <style:style style:name="T11" style:family="text">
      <style:text-properties fo:font-variant="normal" fo:text-transform="none" fo:color="#000000" style:font-name="Times New Roman" fo:font-size="12pt" fo:letter-spacing="normal" fo:font-style="normal" fo:font-weight="normal" style:font-size-asian="12pt" style:font-size-complex="12pt"/>
    </style:style>
    <style:style style:name="T12" style:family="text">
      <style:text-properties fo:font-variant="normal" fo:text-transform="none" fo:color="#000000" style:font-name="Times New Roman" fo:font-size="12pt" fo:letter-spacing="normal" fo:font-style="normal" fo:font-weight="bold" style:font-size-asian="12pt" style:font-size-complex="12pt"/>
    </style:style>
    <style:style style:name="T13"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Arial1" style:font-size-complex="12pt" style:font-weight-complex="bold"/>
    </style:style>
    <style:style style:name="T14" style:family="text">
      <style:text-properties fo:font-variant="normal" fo:text-transform="none" fo:color="#000000" style:font-name="Times New Roman" fo:font-size="12pt" fo:letter-spacing="normal" fo:font-style="normal" fo:font-weight="bold" style:font-size-asian="12pt" style:font-style-asian="normal" style:font-name-complex="Arial1" style:font-size-complex="12pt"/>
    </style:style>
    <style:style style:name="T15" style:family="text">
      <style:text-properties fo:font-variant="normal" fo:text-transform="none" fo:color="#000000" style:font-name="Times New Roman" fo:font-size="12pt" fo:letter-spacing="normal" style:font-size-asian="12pt" style:font-size-complex="12pt"/>
    </style:style>
    <style:style style:name="T16" style:family="text">
      <style:text-properties fo:font-variant="normal" fo:text-transform="none" fo:color="#000000" style:font-name="Times New Roman" fo:font-size="14pt" fo:letter-spacing="normal" fo:font-style="normal" fo:font-weight="bold" style:font-size-asian="14pt" style:font-style-asian="normal" style:font-weight-asian="bold" style:font-name-complex="Arial1" style:font-size-complex="14pt" style:font-weight-complex="bold"/>
    </style:style>
    <style:style style:name="T17" style:family="text">
      <style:text-properties fo:font-variant="normal" fo:text-transform="none" fo:color="#000000" style:font-name="Arial1" fo:font-size="10pt" fo:letter-spacing="normal" fo:font-style="normal" fo:font-weight="normal" style:font-size-asian="10pt" style:font-style-asian="normal" style:font-weight-asian="normal" style:font-name-complex="Arial1" style:font-size-complex="12pt"/>
    </style:style>
    <style:style style:name="T18" style:family="text">
      <style:text-properties fo:color="#000000" style:font-name="Times New Roman" fo:font-size="12pt" fo:font-weight="normal" style:font-size-asian="12pt" style:font-weight-asian="normal" style:font-size-complex="12pt"/>
    </style:style>
    <style:style style:name="T19" style:family="text">
      <style:text-properties fo:color="#000000" style:font-name="Times New Roman" fo:font-size="12pt" fo:font-weight="normal" style:font-size-asian="12pt" style:font-style-asian="normal" style:font-weight-asian="normal" style:font-name-complex="Arial1" style:font-size-complex="12pt"/>
    </style:style>
    <style:style style:name="T20" style:family="text">
      <style:text-properties fo:color="#000000" style:font-name="Times New Roman" fo:font-size="12pt" fo:font-weight="bold" style:font-size-asian="12pt" style:font-weight-asian="bold" style:font-size-complex="12pt" style:font-weight-complex="bold"/>
    </style:style>
    <style:style style:name="T21" style:family="text">
      <style:text-properties fo:font-weight="normal"/>
    </style:style>
    <style:style style:name="T22" style:family="text">
      <style:text-properties fo:font-weight="normal" style:font-size-asian="12pt" style:font-style-asian="normal" style:font-weight-asian="normal" style:font-name-complex="Arial1" style:font-size-complex="12pt"/>
    </style:style>
    <style:style style:name="T23" style:family="text">
      <style:text-properties fo:font-size="14pt" fo:font-weight="bold" style:font-size-asian="14pt" style:font-style-asian="normal" style:font-weight-asian="bold" style:font-name-complex="Arial1" style:font-size-complex="14pt" style:font-weight-complex="bold"/>
    </style:style>
    <style:style style:name="T24" style:family="text">
      <style:text-properties fo:font-size="12pt" fo:font-weight="normal" style:font-size-asian="12pt" style:font-style-asian="normal" style:font-weight-asian="normal" style:font-name-complex="Arial1" style:font-size-complex="12pt" style:font-weight-complex="normal"/>
    </style:style>
    <style:style style:name="T25" style:family="text">
      <style:text-properties fo:color="#ff0000"/>
    </style:style>
    <style:style style:name="T26" style:family="text">
      <style:text-properties fo:color="#ff0000" fo:font-style="italic" fo:font-weight="bold" style:font-style-asian="italic" style:font-weight-asian="bold"/>
    </style:style>
    <style:style style:name="T27" style:family="text">
      <style:text-properties fo:color="#ff0000" fo:font-size="14pt" style:font-size-asian="14pt" style:font-size-complex="14pt"/>
    </style:style>
    <style:style style:name="T28" style:family="text">
      <style:text-properties fo:font-weight="bold"/>
    </style:style>
    <style:style style:name="T29" style:family="text">
      <style:text-properties fo:font-weight="bold" style:font-weight-asian="bold"/>
    </style:style>
    <style:style style:name="T30" style:family="text">
      <style:text-properties fo:font-size="16pt" style:font-size-asian="16pt" style:font-size-complex="16pt"/>
    </style:style>
    <style:style style:name="T31" style:family="text">
      <style:text-properties fo:color="#ffffff" fo:background-color="#000000"/>
    </style:style>
    <style:style style:name="T32" style:family="text">
      <style:text-properties style:font-name="Times New Roman" fo:font-size="12pt" fo:font-weight="bold" style:font-size-asian="12pt" style:font-style-asian="normal" style:font-name-complex="Arial1" style:font-size-complex="12pt"/>
    </style:style>
    <style:style style:name="T33" style:family="text">
      <style:text-properties style:font-name="Times New Roman" fo:font-size="12pt" fo:font-weight="bold" style:font-size-asian="12pt" style:font-style-asian="normal" style:font-weight-asian="bold" style:font-name-complex="Arial1" style:font-size-complex="12pt" style:font-weight-complex="bold"/>
    </style:style>
    <style:style style:name="T34" style:family="text">
      <style:text-properties style:font-name="Times New Roman" fo:font-size="12pt" fo:font-weight="normal" style:font-size-asian="12pt" style:font-style-asian="normal" style:font-weight-asian="bold" style:font-name-complex="Arial1" style:font-size-complex="12pt" style:font-weight-complex="bold"/>
    </style:style>
    <style:style style:name="T35" style:family="text">
      <style:text-properties style:font-name="Times New Roman" fo:font-size="12pt" fo:font-weight="normal" style:font-size-asian="12pt" style:font-style-asian="normal" style:font-name-complex="Arial1" style:font-size-complex="12pt"/>
    </style:style>
    <style:style style:name="T36" style:family="text">
      <style:text-properties style:font-name="Times New Roman" fo:font-size="12pt" fo:font-style="normal" fo:font-weight="normal" style:font-size-asian="12pt" style:font-style-asian="normal" style:font-weight-asian="normal" style:font-name-complex="georgia" style:font-size-complex="12pt"/>
    </style:style>
    <style:style style:name="T37" style:family="text">
      <style:text-properties style:font-name="Times New Roman" fo:font-size="14pt" fo:font-weight="bold" style:font-size-asian="14pt" style:font-style-asian="normal" style:font-weight-asian="bold" style:font-name-complex="Arial1" style:font-size-complex="14pt" style:font-weight-complex="bold"/>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Strong_20_Emphasis"><text:span text:style-name="T1">Witam! przesyłam kolejną porcję ćwiczeń logopedycznych</text:span></text:span></text:p>
      <text:p text:style-name="P16"><text:span text:style-name="Strong_20_Emphasis"><text:span text:style-name="T1"/></text:span></text:p>
      <text:p text:style-name="P1">Ćwiczenia oddechowe </text:p>
      <text:p text:style-name="P26"><text:span text:style-name="Strong_20_Emphasis"><text:span text:style-name="T2">Drodzy Rodzice, do znudzenia będę Państwa zachęcać do wykonywania wspólnie z dziećmi ćwiczeń oddechowych. Prawidłowy tor oddechowy to podstawa do poprawnego mówienia!</text:span></text:span><text:span text:style-name="T3"><text:line-break/></text:span></text:p>
      <text:p text:style-name="P26"><text:span text:style-name="Strong_20_Emphasis"><text:span text:style-name="T2">Przypominam czemu służą ćwiczenia oddechowe?</text:span></text:span></text:p>
      <text:list xml:id="list4701421815013331918" text:style-name="WW8Num8">
        <text:list-item>
          <text:p text:style-name="P31"><text:span text:style-name="Strong_20_Emphasis"><text:span text:style-name="T4">korekcji toru oddechowego [w trakcie mówienia: wdech nosem, wydech ustami]</text:span></text:span></text:p>
        </text:list-item>
        <text:list-item>
          <text:p text:style-name="P31"><text:span text:style-name="Strong_20_Emphasis"><text:span text:style-name="T4">pogłębieniu oddechu</text:span></text:span></text:p>
        </text:list-item>
        <text:list-item>
          <text:p text:style-name="P31"><text:span text:style-name="Strong_20_Emphasis"><text:span text:style-name="T4">aktywizacji przepony</text:span></text:span></text:p>
        </text:list-item>
        <text:list-item>
          <text:p text:style-name="P31"><text:span text:style-name="Strong_20_Emphasis"><text:span text:style-name="T4">wydłużeniu fazy wydechowej</text:span></text:span></text:p>
        </text:list-item>
        <text:list-item>
          <text:p text:style-name="P31"><text:span text:style-name="Strong_20_Emphasis"><text:span text:style-name="T4">zwiększeniu pojemności życiowej płuc</text:span></text:span></text:p>
        </text:list-item>
        <text:list-item>
          <text:p text:style-name="P31"><text:span text:style-name="Strong_20_Emphasis"><text:span text:style-name="T4">wzmocnieniu mięśni oddechowych</text:span></text:span></text:p>
        </text:list-item>
        <text:list-item>
          <text:p text:style-name="P31"><text:span text:style-name="Strong_20_Emphasis"><text:span text:style-name="T4">usunięciu nadmiernego napięcia mięśniowego</text:span></text:span></text:p>
        </text:list-item>
        <text:list-item>
          <text:p text:style-name="P33"><text:span text:style-name="Strong_20_Emphasis"><text:span text:style-name="T4">relaksacji</text:span></text:span></text:p>
        </text:list-item>
      </text:list>
      <text:p text:style-name="P27">Poniżej przedstawiam kolejne propozycje zabaw.</text:p>
      <text:list xml:id="list3482556157697885463" text:style-name="WW8Num9">
        <text:list-header>
          <text:p text:style-name="P34"><text:span text:style-name="Strong_20_Emphasis"><text:span text:style-name="T6">Dmuchajka</text:span></text:span><text:span text:style-name="Strong_20_Emphasis"><text:span text:style-name="T4"> </text:span></text:span><text:span text:style-name="T5">to prosta zabawka z recyklingu– łatwa do samodzielnego wykonania, a do tego znakomite doświadczenie naukowe dla dzieci! Należy tak wydmuchiwać przez nią powietrze, aby kulka unosiła się w powietrzu. A wszystko to za sprawą ciśnienia…</text:span></text:p>
          <text:p text:style-name="P35">Dzieci znają zabawę z dmuchajkami, ponieważ profesjonalnych używamy na zajęciach.</text:p>
        </text:list-header>
      </text:list>
      <text:p text:style-name="P27">Materiały i przybory do wykonania samodzielnie dmuchajki:</text:p>
      <text:list xml:id="list512215757080292011" text:style-name="WW8Num10">
        <text:list-item>
          <text:p text:style-name="P32">plastikowa butelka wraz z korkiem</text:p>
        </text:list-item>
        <text:list-item>
          <text:p text:style-name="P32">nożyczki</text:p>
        </text:list-item>
        <text:list-item>
          <text:p text:style-name="P32">gruby gwóźdź</text:p>
        </text:list-item>
        <text:list-item>
          <text:p text:style-name="P32">kombinerki</text:p>
        </text:list-item>
        <text:list-item>
          <text:p text:style-name="P32">słomka</text:p>
        </text:list-item>
        <text:list-item>
          <text:p text:style-name="P36">wata/ chusteczka higieniczna/kulka styropianowa</text:p>
        </text:list-item>
      </text:list>
      <text:p text:style-name="P27">Z butelki odcinamy lejek. Trzymając w kombinerkach gwóźdź nagrzewamy go nad ogniem a potem wypalamy dziurkę w nakrętce od butelki. Do uzyskanego otworu w nakrętce wkładamy słomkę i zakręcamy ją na lejku. Z chusteczki higienicznej /waty robimy kulkę ( może również być-jeśli mamy kulka ze styropianu) <text:s/>i umieszczamy w dmuchajce. Kiedy dmuchamy w słomkę, strumień powietrza wpada bezpośrednio pod kulkę. Kulka leżąc na dnie lejka blokuje ujście powietrza i wytwarza się wysokie ciśnienie. To ono wyrzuca kulkę do góry. Wyżej w lejku strumień powietrza się rozszerza, ciśnienie maleje więc kulka opada. Jeśli będziemy dmuchać z odpowiednią siłą kulka „zawiśnie” w powietrzu.</text:p>
      <text:section text:style-name="Sect1" text:name="Sekcja15">
        <text:list xml:id="list74857798964357604" text:style-name="WW8Num11">
          <text:list-header>
            <text:p text:style-name="P37"><text:bookmark text:name="sigplus_10013"/><draw:frame draw:style-name="fr1" draw:name="grafika18" text:anchor-type="as-char" svg:width="5.36cm" svg:height="4.039cm" draw:z-index="0"><draw:image xlink:href="http://www.pp9nsol.eu/cache/preview/13f4491624a34a54b54cf31c54dc09f7.jpg" xlink:type="simple" xlink:show="embed" xlink:actuate="onLoad"/></draw:frame><text:a xlink:type="simple" xlink:href="http://www.pp9nsol.eu/images/stories/L_oddech-0/img_20200406_102326_resized_20200406_104745951.jpg"> </text:a></text:p>
            <text:p text:style-name="P37"><text:soft-page-break/><draw:frame draw:style-name="fr1" draw:name="grafika19" text:anchor-type="as-char" svg:width="5.36cm" svg:height="4.039cm" draw:z-index="1"><draw:image xlink:href="http://www.pp9nsol.eu/cache/preview/4f5387834b8da24733d7d3ba67a97f3d.jpg" xlink:type="simple" xlink:show="embed" xlink:actuate="onLoad"/></draw:frame><text:a xlink:type="simple" xlink:href="http://www.pp9nsol.eu/images/stories/L_oddech-0/img_20200406_102439_resized_20200406_104745434.jpg"> </text:a></text:p>
          </text:list-header>
        </text:list>
      </text:section>
      <text:p text:style-name="P14"><text:span text:style-name="Strong_20_Emphasis"><text:span text:style-name="T7"/></text:span></text:p>
      <text:p text:style-name="P14"><text:span text:style-name="Strong_20_Emphasis"><text:span text:style-name="T8">Oddechowe wierszyki</text:span></text:span></text:p>
      <text:list xml:id="list5334532148274914377" text:style-name="WW8Num12">
        <text:list-header>
          <text:p text:style-name="P38"><text:span text:style-name="Strong_20_Emphasis"><text:span text:style-name="T8">Wierszyki na jednym oddechu </text:span></text:span><text:span text:style-name="Strong_20_Emphasis"><text:span text:style-name="T9">są bardzo popularną i niezwykle lubianą przez dzieci zabawą. Małe </text:span></text:span><text:span text:style-name="Strong_20_Emphasis"><text:span text:style-name="T8">ćwiczenie oddechowe </text:span></text:span><text:span text:style-name="Strong_20_Emphasis"><text:span text:style-name="T9">o wielkim znaczeniu – recytacja krótkiego, rymowanego tekstu na jednym oddechu. Można zaproponować na przykład wpisywanie rekordów: do ilu uda się policzyć najwięcej każdego dnia . Zachęcam również dorosłych do wspólnych zabaw z dziećmi.</text:span></text:span></text:p>
        </text:list-header>
      </text:list>
      <text:p text:style-name="P17"><text:span text:style-name="Strong_20_Emphasis"><text:span text:style-name="T17">„</text:span></text:span><text:span text:style-name="Strong_20_Emphasis"><text:span text:style-name="T8">Kura”</text:span></text:span></text:p>
      <text:p text:style-name="P28">Nabieramy powietrze nosem i na jednym oddechu mówimy tekst:</text:p>
      <text:p text:style-name="P18"><text:span text:style-name="Emphasis"><text:span text:style-name="T8">Siedzi kura w koszyku, liczy jaja do szyku: jedno jajo, drugie jajo, trzecie jajo…</text:span></text:span></text:p>
      <text:p text:style-name="P28">I liczymy do tylu, do ilu potrafimy najwięcej:)</text:p>
      <text:p text:style-name="P19"><text:span text:style-name="Strong_20_Emphasis"><text:span text:style-name="T15">„</text:span></text:span><text:span text:style-name="Strong_20_Emphasis"><text:span text:style-name="T8">Rosół”</text:span></text:span></text:p>
      <text:p text:style-name="P19"><text:span text:style-name="Emphasis"><text:span text:style-name="T8">Siedzi chłop przy stole liczy oka w rosole: jedno oko, drugie oko, trzecie oko…</text:span></text:span></text:p>
      <text:p text:style-name="P19"><text:span text:style-name="Emphasis"><text:span text:style-name="T8"/></text:span></text:p>
      <text:p text:style-name="P19"><text:span text:style-name="T15">„</text:span><text:span text:style-name="Strong_20_Emphasis"><text:span text:style-name="T8">Wrony”</text:span></text:span></text:p>
      <text:p text:style-name="P19"><text:span text:style-name="Emphasis"><text:span text:style-name="T8">Pierwsza wrona bez ogona, druga wrona bez ogona, trzecia wrona bez ogona…. a trzynasta ogoniasta!</text:span></text:span></text:p>
      <text:p text:style-name="P19"><text:span text:style-name="Emphasis"><text:span text:style-name="T8"/></text:span></text:p>
      <text:list xml:id="list6629550962156153562" text:style-name="WW8Num13">
        <text:list-header>
          <text:p text:style-name="P39"><text:span text:style-name="Strong_20_Emphasis"><text:span text:style-name="T8">Wyścigi piłeczek wodnych</text:span></text:span></text:p>
        </text:list-header>
      </text:list>
      <text:p text:style-name="P29">Do dużego pojemnika/miski nalej letniej wody. Możesz ją dodatkowo zabarwić na ciekawy kolor, który przyciągnie uwagę dziecka. Wraz z maluchem pokoloruj piłeczki pingpongowe<text:line-break/>i urządzaj wodne zawody. Kto szybciej przepchnie piłeczkę na druga stronę. Warunkiem jest popychanie wydmuchiwanym powietrzem. Zamiast piłeczek możesz zrobić papierowe statki.</text:p>
      <text:list xml:id="list4880998255945181951" text:style-name="WW8Num14">
        <text:list-header>
          <text:p text:style-name="P40"><text:span text:style-name="Strong_20_Emphasis"><text:span text:style-name="T8">Ciemno – jasno.</text:span></text:span></text:p>
        </text:list-header>
      </text:list>
      <text:p text:style-name="P29">Najlepszym czasem na tę zabawę jest pora wieczorna, kiedy już jest ciemno. Zapalamy wtedy kilka świeczek, gasimy światło i bawimy się w zabawę ciemno – jasno. Dzieci bardzo lubią zdmuchiwać płomień. Robią to już całkiem dobrze podczas swoich drugich urodzin. Jednak nie wszystkim dzieciom przychodzi to łatwo. Zabawa ze świeczką to świetne ćwiczenia oddechowe dla dzieci motywującym je do dalszej do pracy logopedycznej.</text:p>
      <text:p text:style-name="P13"><text:span text:style-name="Strong_20_Emphasis"><text:span text:style-name="T18">Proszę pamiętać jednak, aby nie wykonywać zbyt dużo ćwiczeń oddechowych, bo dziecko może doprowadzić się do hiperwentylacji i mieć zawroty głowy. Należy zwracać uwagę na malucha, który podczas zabawy może nie zauważyć, że czuję się inaczej i kręci mu się w głowie.</text:span></text:span></text:p>
      <text:p text:style-name="P15"><text:span text:style-name="Strong_20_Emphasis"><text:span text:style-name="T20"/></text:span></text:p>
      <text:p text:style-name="P15"><text:span text:style-name="Strong_20_Emphasis"><text:span text:style-name="T20"/></text:span></text:p>
      <text:p text:style-name="P15"><text:soft-page-break/>GIMNASTYKA BUZI I JĘZYKA</text:p>
      <text:p text:style-name="P15">Bajki logopedyczne</text:p>
      <text:p text:style-name="Standard">PANI JĘZYCZKOWA PIECZE CIASTO </text:p>
      <text:p text:style-name="Standard">Pani Języczkowa będzie miała gości, więc postanowiła upiec ciasto. Najpierw do miski (robimy z języka „miskę” – przód i boki języka unosimy do góry, tak, by w środku powstało wgłębienie) wsypała mąkę i cukier (wysuwamy język z buzi, a potem go chowamy, przesuwając nim po górnej wardze, górnych zębach i podniebieniu). Następnie rozbiła jajka (otwierając szeroko buzię , kilkakrotnie uderzamy czubkiem języka w jedno miejsce na podniebieniu). Wszystkie składniki mieszała (obracamy językiem w buzi w prawo i w lewo) i mocno ucierała (przesuwamy językiem po górnych zębach, następnie po dolnych). Gdy ciasto się upiekło pani Języczkowa ozdobiła je polewą czekoladową (przesuwamy czubkiem języka po podniebieniu w przód, w tył i w bok), obsypała rodzynkami (dotykamy językiem każdego górnego zęba), orzechami (dotykamy językiem każdego dolnego zęba). Gdy ciasto ostygło, poczęstowała gości, którym ono bardzo smakowało (oblizujemy wargi językiem). Smacznego! </text:p>
      <text:p text:style-name="P12"><text:span text:style-name="Strong_20_Emphasis"><text:span text:style-name="T19">WYCIECZKA DO ZOO <text:s text:c="122"/>W niedzielę Kasia wybrała się do ZOO. Pojechała samochodem brum brum. Kupiła bilet wstępu, który pani skasowała (wysuwamy język do przodu i zamykamy buzię, górne zęby „kasują” bilet). Spacerowała od klatki do klatki, przyglądając się zwierzętom (język wędruje od jednego kącika warg do drugiego). W pierwszej klatce widziała małpy, które skakały po gałęziach (dotykamy czubkiem języka na przemian dolnych i górnych zębów) i zajadały banany (robimy „małpkę”: trzymamy się za uszy, wargi ściągamy do przodu, język wsuwamy pod górna wargę i ruszamy dolna szczęką). W drugiej klatce mieszkał wilk, był bardzo zły i warczał (rozciągamy wargi w uśmiechu, pokazujemy zęby i mówimy „wrr..”). Następnie Kasia zobaczyła słonia, który chwalił się swoją zwinna trąbą (wysuwamy język z buzi jak najdalej). Potem Kasia oglądała żyrafę i jej bardzo długą szyję (próbujemy sięgnąć językiem do nosa). Niedaleko było akwarium żółwia, któremu nigdzie się nie spieszyło. Bardzo wolno spacerował (wolno wysuwamy i chowamy język, nie opierając go o zęby). Obok było akwarium pełne pięknych ryb (układamy usta w „rybi pyszczek”). Kasia była już bardzo zmęczona, wróciła, więc do domu samochodem: brum brum. W domu czekała na nią niespodzianka – pyszne lody, które zjadła (język naśladuje lizanie lodów). Lody były tak smakowite, że Kasia oblizała się (oblizujemy wargi ruchem okrężnym). </text:span></text:span></text:p>
      <text:p text:style-name="P41">DZIEŃ DOBRY MISIU</text:p>
      <text:p text:style-name="P8"><text:span text:style-name="Strong_20_Emphasis"><text:span text:style-name="T36">Dzisiaj twój język będzie małym misiem, a buzia jego domkiem. Miś obudził się wcześnie rano – poprzeciągał się, poziewał (szerokie ziewnięcie). Zrobił poranną gimnastykę – kilka podskoków (unoszenie języka na górny wałek dziąsłowy), kilka wymachów rąk (wypychanie językiem policzków) i pięć okrążeń (w prawo i w lewo) wokół stołu (ruchy okrężne języka w przedsionku jamy ustnej, usta zamknięte). Umył ząbki (oblizywanie czubkiem języka górnych i dolnych <text:s/>zębów po wewnętrznej stronie przy zamkniętych i otwartych <text:s/>ustach). Postanowił policzyć swoje ząbki (dotykanie czubkiem języka każdego zęba na dole i górze). Nagle poczuł wielki głód i usłyszał jak mu burczy w brzuchu (wibrowanie wargami bbb,bbb).To znak, że pora na śniadanie i pyszny miodek ( oblizywanie warg).</text:span></text:span></text:p>
      <text:p text:style-name="P7"><text:span text:style-name="Strong_20_Emphasis"><text:span text:style-name="T22"/></text:span></text:p>
      <text:p text:style-name="P22"><text:span text:style-name="Strong_20_Emphasis"><text:span text:style-name="T22"/></text:span></text:p>
      <text:p text:style-name="P22"><text:span text:style-name="Strong_20_Emphasis"><text:span text:style-name="T22"/></text:span></text:p>
      <text:p text:style-name="P23"><text:span text:style-name="Strong_20_Emphasis"><text:span text:style-name="T23">A teraz ćwiczenie i utrwalanie głosek [sz], [s]</text:span></text:span></text:p>
      <text:p text:style-name="P22"><text:span text:style-name="Strong_20_Emphasis"><text:span text:style-name="T23"/></text:span></text:p>
      <text:p text:style-name="P22"><text:span text:style-name="Strong_20_Emphasis"><text:span text:style-name="T24">Zabawne wierszyki do utrwalania głoski sz( ćwiczymy jeżeli dziecko prawidłowo wymawia głoskę [sz] , jeśli nie powracamy do poprzednich zajęć).</text:span></text:span></text:p>
      <text:p text:style-name="Standard"><text:s text:c="9"/></text:p>
      <text:p text:style-name="Standard"/>
      <text:p text:style-name="P3"><text:soft-page-break/><text:s text:c="6"/>Zbiorek „Szumiące wierszyki” otwiera „ recytowanka ”: <text:s/>„Szumiszsz…” <text:s/>Jest to zabawny <text:s/>wierszyk ( dziecko wymawia głoskę <text:span text:style-name="T25">SZSZSZ</text:span> ) : <text:s text:c="48"/></text:p>
      <text:p text:style-name="P3"><text:s text:c="45"/></text:p>
      <text:p text:style-name="P3"><text:s text:c="3"/>„ <text:span text:style-name="T29">Szumiszsz…”</text:span></text:p>
      <text:p text:style-name="P3"><text:s/><text:span text:style-name="T30">SZ</text:span>umię ja-<text:span text:style-name="T25">SZSZSZ</text:span>…</text:p>
      <text:p text:style-name="P3"><text:s/><text:span text:style-name="T30">SZ</text:span>umisz ty-<text:span text:style-name="T25">SZSZSZ</text:span></text:p>
      <text:p text:style-name="P3"><text:s/><text:span text:style-name="T30">SZ</text:span>umi on- <text:span text:style-name="T25">SZSZSZ</text:span>…</text:p>
      <text:p text:style-name="P3"><text:s/><text:span text:style-name="T30">SZ</text:span>umimy my-<text:span text:style-name="T25"> SZSZSZ</text:span>…</text:p>
      <text:p text:style-name="P3"><text:s/><text:span text:style-name="T30">SZ</text:span>umicie wy- <text:span text:style-name="T25">SZSZSZ</text:span>…</text:p>
      <text:p text:style-name="P3"><text:s/><text:span text:style-name="T30">SZ</text:span>umia oni- <text:span text:style-name="T25">SZSZSZ</text:span>…</text:p>
      <text:p text:style-name="P3"/>
      <text:p text:style-name="P3">W kolejnym wierszu wybrzmiewacie tylko wyrazy zaznaczone na czerwono:</text:p>
      <text:p text:style-name="P2"><text:s text:c="4"/></text:p>
      <text:p text:style-name="P2"><text:s/>„ Ci! Sza!”</text:p>
      <text:p text:style-name="P3"><text:span text:style-name="T26">Sza! Sza! Sza!</text:span><text:span text:style-name="T25">- </text:span>Mówię ja. <text:span text:style-name="T31">Szy! Szy! Szy!</text:span><text:span text:style-name="T25"> </text:span>– Mówisz ty.</text:p>
      <text:p text:style-name="P3"><text:span text:style-name="T26">Szo! Szo! Szo!</text:span>- Wołam ja. <text:s/><text:span text:style-name="T31">Szy! Szy! Szy!</text:span><text:span text:style-name="T25"> <text:s/></text:span>- <text:s/>Wołasz ty.</text:p>
      <text:p text:style-name="P3"><text:span text:style-name="T26">Szu! SZu! Szu! </text:span>– Śpiewam ja. <text:s/><text:span text:style-name="T31">Szy! Szy! Szy!</text:span><text:span text:style-name="T25"> </text:span>– Śpiewasz ty.</text:p>
      <text:p text:style-name="P3"><text:span text:style-name="T26">Sze! Sze! Sze!</text:span><text:span text:style-name="T25"> </text:span>– Myślę ja.<text:span text:style-name="T25"> </text:span><text:s/><text:span text:style-name="T31">Szy! Szy! Szy!</text:span><text:span text:style-name="T25"> <text:s/></text:span>– Myślisz ty.</text:p>
      <text:p text:style-name="P3"><text:s text:c="7"/></text:p>
      <text:p text:style-name="P3"/>
      <text:p text:style-name="P3"><text:s text:c="9"/>W trzeciej rymowance umieściłam na czerwono wyraz „<text:span text:style-name="T25">szybko</text:span>”. Poinstruowane dziecko wypowiada z góry wyuczone słowo „ <text:span text:style-name="T25">szybko”, </text:span>a rodzic jak w poprzednich przypadkach recytuje pozostały tekst „ Szybko”. Mimo, że udział dziecka w recytacji całego wierszyka jest symboliczny, to ono samo ma poczucie dowartościowania.</text:p>
      <text:p text:style-name="P3"/>
      <text:p text:style-name="P2">„ Szybko”</text:p>
      <text:p text:style-name="P3"><text:span text:style-name="T25">Szybko, szybko </text:span>wstawaj już.</text:p>
      <text:p text:style-name="P3"><text:span text:style-name="T25">Szybko, </text:span>kupuj bukiet róż.</text:p>
      <text:p text:style-name="P3"><text:span text:style-name="T25">Szybko</text:span>, szybko mama czeka.</text:p>
      <text:p text:style-name="P3"><text:span text:style-name="T25">Szybko, </text:span>szybko czas ucieka.</text:p>
      <text:p text:style-name="P3"/>
      <text:p text:style-name="P3">Następny wierszyk jest przykładem wybrzmiewania wyrazu „ <text:span text:style-name="T25">Szumi</text:span>”.</text:p>
      <text:p text:style-name="P2"><text:s text:c="49"/></text:p>
      <text:p text:style-name="P2">„ Szumiąca przyroda”</text:p>
      <text:p text:style-name="P3"><text:span text:style-name="T25">Szumi, szumi </text:span>woda.</text:p>
      <text:p text:style-name="P3"><text:span text:style-name="T25">Szumi, szumi </text:span>las.</text:p>
      <text:p text:style-name="P3"><text:span text:style-name="T25">Szumi, szumi </text:span>łąka.</text:p>
      <text:p text:style-name="P20"><text:span text:style-name="Strong_20_Emphasis"><text:span text:style-name="T24">Wiosna wita nas!</text:span></text:span></text:p>
      <text:p text:style-name="P20"><text:span text:style-name="Strong_20_Emphasis"><text:span text:style-name="T24"/></text:span></text:p>
      <text:p text:style-name="P4"/>
      <text:p text:style-name="P4"/>
      <text:p text:style-name="P4"><text:s/>Syczące wierszyki, gdzie dziecko wypowiada głośno „<text:span text:style-name="T25">sssss…” </text:span>w izolacji:</text:p>
      <text:p text:style-name="P3"/>
      <text:p text:style-name="P3"><text:s/><text:span text:style-name="T29">„ Sycząca żmija”</text:span></text:p>
      <text:p text:style-name="P3"><text:span text:style-name="T27">SSS</text:span>- syknie groźnie żmija.</text:p>
      <text:p text:style-name="P3"><text:span text:style-name="T27">SSS</text:span>- w kłębek się zawija.</text:p>
      <text:p text:style-name="P3"><text:span text:style-name="T27">SSS</text:span>-sunie długi wąż . </text:p>
      <text:p text:style-name="P3"><text:span text:style-name="T27">SSS</text:span>- posykuje wciąż.</text:p>
      <text:p text:style-name="P3">Kolejne wierszyki do powtórzenia przez dziecko:</text:p>
      <text:p text:style-name="P3"><text:soft-page-break/><text:s text:c="37"/></text:p>
      <text:p text:style-name="P3">„ <text:span text:style-name="T29">Wąż samotnik”</text:span></text:p>
      <text:p text:style-name="P3">Sunie sobie wąż samotnik, za nim jego stryj grzechotnik.</text:p>
      <text:p text:style-name="P3">I stu synów stryja z sykiem:</text:p>
      <text:p text:style-name="P3">„ Przestań być już samotnikiem”.</text:p>
      <text:p text:style-name="P3"><text:s text:c="34"/></text:p>
      <text:p text:style-name="P2"><text:s/>„ Imieniny Liska”</text:p>
      <text:p text:style-name="P3">Lis do lisa list napisał</text:p>
      <text:p text:style-name="P3">Na listku maliny.</text:p>
      <text:p text:style-name="P3">Tak zaprosił lisek liska</text:p>
      <text:p text:style-name="P3">Na swoje imieniny.</text:p>
      <text:p text:style-name="P2"><text:s text:c="53"/></text:p>
      <text:p text:style-name="P2"><text:s/>„ Sanki”</text:p>
      <text:p text:style-name="P3">Sanki moje małe sanki,</text:p>
      <text:p text:style-name="P3">A na sankach dwa bałwanki.</text:p>
      <text:p text:style-name="P3">Suna sobie sanki same.</text:p>
      <text:p text:style-name="P3">O! Są sanki, a bałwanek?</text:p>
      <text:p text:style-name="P20"><text:span text:style-name="Strong_20_Emphasis"><text:span text:style-name="T24">Mam nadzieję, że zaproponowane przeze mnie wierszyki szumiące i syczące ułatwią dzieciom wymowę głosek, z którymi mają jeszcze problemy.</text:span></text:span></text:p>
      <text:p text:style-name="P20"><text:span text:style-name="Strong_20_Emphasis"><text:span text:style-name="T24"/></text:span></text:p>
      <text:p text:style-name="P21"/>
      <text:p text:style-name="P24"><text:span text:style-name="Strong_20_Emphasis"><text:span text:style-name="T37">Ćwiczenie i utrwalanie głoski [r]</text:span></text:span></text:p>
      <text:p text:style-name="P20"><text:span text:style-name="Strong_20_Emphasis"><text:span text:style-name="T23"/></text:span></text:p>
      <text:p text:style-name="P23"><text:span text:style-name="Strong_20_Emphasis"><text:span text:style-name="T32">Logopedyczna gra w kółko i krzyżyk </text:span></text:span><text:span text:style-name="Strong_20_Emphasis"><text:span text:style-name="T34">to jedna z prostszych i bardziej lubianych przez dzieci gier. Dziś proponuję zadanie ćwiczące prawidłową wymowę </text:span></text:span><text:span text:style-name="Strong_20_Emphasis"><text:span text:style-name="T32">głoski [r]</text:span></text:span><text:span text:style-name="Strong_20_Emphasis"><text:span text:style-name="T34">w połączeniu z</text:span></text:span><text:span text:style-name="Strong_20_Emphasis"><text:span text:style-name="T32">[ tr]</text:span></text:span><text:span text:style-name="Strong_20_Emphasis"><text:span text:style-name="T34">w nagłosie i śródgłosie wyrazów. Obrazki użyte w ćwiczeniu są dobrane z zachowaniem czystości fonetycznej bez głoski [l] i [j].</text:span></text:span></text:p>
      <text:p text:style-name="P10"><text:span text:style-name="T11">Do rozegrania partii </text:span><text:span text:style-name="Strong_20_Emphasis"><text:span text:style-name="T12">gry w kółko i krzyżyk </text:span></text:span><text:span text:style-name="T11">wystarczy plansza z wydrukowanymi [lub własnoręcznie narysowanymi] obrazkami oraz 10 plastikowych nakrętek z narysowanymi symbolami </text:span><text:span text:style-name="Strong_20_Emphasis"><text:span text:style-name="T12">o </text:span></text:span><text:span text:style-name="T11">i </text:span><text:span text:style-name="Strong_20_Emphasis"><text:span text:style-name="T12">x </text:span></text:span><text:span text:style-name="T11">– po 5 każdego rodzaju.</text:span></text:p>
      <text:p text:style-name="P10"><text:span text:style-name="Strong_20_Emphasis"><text:span text:style-name="T12">Zasady gry:</text:span></text:span></text:p>
      <text:p text:style-name="P10"><text:span text:style-name="T11">Gracze wybierają lub losują żetony z </text:span><text:span text:style-name="Strong_20_Emphasis"><text:span text:style-name="T12">o </text:span></text:span><text:span text:style-name="T11">lub </text:span><text:span text:style-name="Strong_20_Emphasis"><text:span text:style-name="T12">x </text:span></text:span><text:span text:style-name="T11">a następnie naprzemiennie oznaczają wybrane pola swoim znaczkiem. Wygrywa ta osoba, która jako pierwsza położy </text:span><text:span text:style-name="Strong_20_Emphasis"><text:span text:style-name="T12">3 żetony </text:span></text:span><text:span text:style-name="T11">w linii prostej: poziomo, pionowo lub po skosie. Aby zabawa była </text:span><text:span text:style-name="Strong_20_Emphasis"><text:span text:style-name="T12">grą logopedyczną </text:span></text:span><text:span text:style-name="T11">dzieci powinny głośno i starannie nazywać obrazki na których kładą <text:s/>swoje żetony.</text:span></text:p>
      <text:p text:style-name="P5"/>
      <text:p text:style-name="P6">Plansze do wydrukowania</text:p>
      <text:p text:style-name="P6">Karta pracy 1L6</text:p>
      <text:p text:style-name="P6">Karta pracy 2L6</text:p>
      <text:p text:style-name="P11"><text:span text:style-name="Strong_20_Emphasis"><text:span text:style-name="T13"/></text:span></text:p>
      <text:p text:style-name="P11"><text:span text:style-name="Strong_20_Emphasis"><text:span text:style-name="T16">Ćwiczenie i utrwalanie głoski [k], [g] </text:span></text:span></text:p>
      <text:p text:style-name="P20"><text:span text:style-name="Strong_20_Emphasis"><text:span text:style-name="T33"/></text:span></text:p>
      <text:p text:style-name="P20"><text:span text:style-name="Strong_20_Emphasis"><text:span text:style-name="T33"/></text:span></text:p>
      <text:p text:style-name="P23"><text:span text:style-name="Strong_20_Emphasis"><text:span text:style-name="T34">Prosta </text:span></text:span><text:span text:style-name="Strong_20_Emphasis"><text:span text:style-name="T32">logopedyczna gra planszowa </text:span></text:span><text:span text:style-name="Strong_20_Emphasis"><text:span text:style-name="T34">utrwalająca prawidłową wymowę</text:span></text:span><text:span text:style-name="Strong_20_Emphasis"><text:span text:style-name="T35"> </text:span></text:span><text:span text:style-name="Strong_20_Emphasis"><text:span text:style-name="T32">głoski [g] </text:span></text:span><text:span text:style-name="Strong_20_Emphasis"><text:span text:style-name="T34">w słowach, w nagłosie i śródgłosie. Zestaw słów jest przygotowany z zachowaniem czystości fonetycznej, bez głosek opozycyjnych (zawiera słowa z głoską [r]). Słowa nie zawierają głosek: [k] oraz [d] więc zadanie będzie doskonałym materiałem do ćwiczeń zarówno w terapii </text:span></text:span><text:span text:style-name="Strong_20_Emphasis"><text:span text:style-name="T32">mowy bezdźwięcznej </text:span></text:span><text:span text:style-name="Strong_20_Emphasis"><text:span text:style-name="T34">jak i </text:span></text:span><text:span text:style-name="Strong_20_Emphasis"><text:span text:style-name="T32">gammacyzmie</text:span></text:span><text:span text:style-name="Strong_20_Emphasis"><text:span text:style-name="T34">. </text:span></text:span></text:p>
      <text:p text:style-name="P10"><text:span text:style-name="T11">Proponowana gra to </text:span><text:span text:style-name="Strong_20_Emphasis"><text:span text:style-name="T12">wyścigi </text:span></text:span><text:span text:style-name="T11">ale wygrywa ta osoba, która okrążając planszę „zdobędzie” najwięcej obrazków.</text:span></text:p>
      <text:p text:style-name="P10"><text:soft-page-break/><text:span text:style-name="Strong_20_Emphasis"><text:span text:style-name="T12">Gra </text:span></text:span><text:span text:style-name="T11">przeznaczona jest dla 2 do 4 uczestników. Do zabawy potrzebne są pionki, kostka oraz kolorowe liczmany, którymi będziemy oznaczać zdobyte przez uczestników obrazki. Można użyć do tego celu np. <text:s/>kolorowych, szklanych kropek lub po prostu nakrętki. </text:span></text:p>
      <text:p text:style-name="P10"><text:span text:style-name="T11">Wszyscy uczestnicy gry ustawiają swoje pionki na starcie, najmłodszy rzuca kostką, czyta słowo [lub powtarza za prowadzącym] i oznacza szklaną kropką właściwy obrazek. Dla uatrakcyjnienia gry, można </text:span><text:span text:style-name="Strong_20_Emphasis"><text:span text:style-name="T12">ułożyć zdanie </text:span></text:span><text:span text:style-name="T11">z wylosowanym słowem.</text:span></text:p>
      <text:p text:style-name="P10"><text:span text:style-name="Strong_20_Emphasis"><text:span text:style-name="T12">Wygrywa </text:span></text:span><text:span text:style-name="T11">ten z graczy, który po okrążeniu planszy oznaczył </text:span><text:span text:style-name="Strong_20_Emphasis"><text:span text:style-name="T12">najwięcej </text:span></text:span><text:span text:style-name="T11">obrazków.</text:span></text:p>
      <text:p text:style-name="P5">W trakcie zabawy można również kolorować obrazki. </text:p>
      <text:p text:style-name="P5">Wydrukowana <text:span text:style-name="Strong_20_Emphasis"><text:span text:style-name="T28">plansza do gry </text:span></text:span>to wspaniały materiał wyrazowo – obrazkowy z <text:span text:style-name="Strong_20_Emphasis"><text:span text:style-name="T28">głoską [g]</text:span></text:span>. </text:p>
      <text:p text:style-name="P10"><text:span text:style-name="T11">Dzieci czytające można również poprosić o zaznaczenie </text:span><text:span text:style-name="Strong_20_Emphasis"><text:span text:style-name="T12">głoski [g] </text:span></text:span><text:span text:style-name="T11">w słowach na kolorowo lub obwiedzenie</text:span><text:span text:style-name="Strong_20_Emphasis"><text:span text:style-name="T11"> </text:span></text:span><text:span text:style-name="Strong_20_Emphasis"><text:span text:style-name="T12">słów </text:span></text:span><text:span text:style-name="T11">zawierających ćwiczoną głoskę. </text:span></text:p>
      <text:p text:style-name="P5"/>
      <text:p text:style-name="P6">Karta pracy 3L6</text:p>
      <text:p text:style-name="P9"/>
      <text:p text:style-name="P5"/>
      <text:p text:style-name="P5">Prosta i lubiana przez dzieci <text:span text:style-name="Strong_20_Emphasis"><text:span text:style-name="T28">logopedyczna gra planszowa </text:span></text:span>przygotowana z myślą o utrwalaniu prawidłowej wymowy<text:span text:style-name="Strong_20_Emphasis"><text:span text:style-name="T21"> </text:span></text:span><text:span text:style-name="Strong_20_Emphasis"><text:span text:style-name="T28">głoski [k] </text:span></text:span>w nagłosie, śródgłosie i wygłosie wyrazów. Zestaw wyrazów został dobrany z zachowaniem czystości fonetycznej, to znaczy nie zawiera głosek opozycyjnych. </text:p>
      <text:p text:style-name="P10"><text:span text:style-name="Strong_20_Emphasis"><text:span text:style-name="T12">Gra </text:span></text:span><text:span text:style-name="T11">przeznaczona jest od 2 do 4 uczestników. Do zabawy potrzebne są pionki, kostka oraz kolorowe liczmany, którymi będziemy oznaczać zdobyte przez uczestników obrazki. Można użyć do tego celu np. <text:s/>kolorowych, szklanych kropek lub po prostu nakrętki. </text:span></text:p>
      <text:p text:style-name="P25"><text:span text:style-name="Strong_20_Emphasis"><text:span text:style-name="T10">Wszyscy uczestnicy zabawy ustawiają swoje pionki na starcie, najmłodszy rzuca kostką, czyta słowo i oznacza szklanym kamykiem właściwy obrazek. Dla uatrakcyjnienia gry, można </text:span></text:span><text:span text:style-name="Strong_20_Emphasis"><text:span text:style-name="T14">ułożyć zdanie </text:span></text:span><text:span text:style-name="Strong_20_Emphasis"><text:span text:style-name="T10">z wylosowanym słowem lub zapisać je w zeszycie logopedycznym.</text:span></text:span></text:p>
      <text:p text:style-name="P10"><text:span text:style-name="Strong_20_Emphasis"><text:span text:style-name="T12">Wygrywa </text:span></text:span><text:span text:style-name="T11">ten z graczy, który po okrążeniu planszy oznaczył </text:span><text:span text:style-name="Strong_20_Emphasis"><text:span text:style-name="T12">najwięcej </text:span></text:span><text:span text:style-name="T11">obrazków.</text:span></text:p>
      <text:p text:style-name="P5">W trakcie zabawy można również kolorować obrazki. </text:p>
      <text:p text:style-name="P10"><text:span text:style-name="T11">Wydrukowana </text:span><text:span text:style-name="Strong_20_Emphasis"><text:span text:style-name="T12">plansza do gry </text:span></text:span><text:span text:style-name="T11">to równocześnie materiał wyrazowo – obrazkowy z </text:span><text:span text:style-name="Strong_20_Emphasis"><text:span text:style-name="T12">głoską [k]</text:span></text:span><text:span text:style-name="T11">. </text:span></text:p>
      <text:p text:style-name="P10"><text:span text:style-name="T11">Dzieci czytające można również poprosić o zaznaczenie </text:span><text:span text:style-name="Strong_20_Emphasis"><text:span text:style-name="T12">głoski [k] </text:span></text:span><text:span text:style-name="T11">w słowach na kolorowo.</text:span></text:p>
      <text:p text:style-name="P5"/>
      <text:p text:style-name="P6">Karta pracy 4L6</text:p>
      <text:p text:style-name="P5"/>
      <text:p text:style-name="P5">Wspaniałej zabawy i owocnych ćwicze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Open Sans" svg:font-family="'Open Sans', sans-serif"/>
    <style:font-face style:name="OpenSymbol" svg:font-family="OpenSymbol"/>
    <style:font-face style:name="OpenSymbol1" svg:font-family="OpenSymbol, 'Arial Unicode MS'"/>
    <style:font-face style:name="georgia" svg:font-family="georgia, serif"/>
    <style:font-face style:name="inherit" svg:font-family="inherit"/>
    <style:font-face style:name="Arial1" svg:font-family="Arial, 'Arial Unicode MS'" style:font-family-generic="swis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WW8Num8z0" style:family="text">
      <style:text-properties fo:font-variant="normal" fo:text-transform="none" style:font-name="Symbol" style:font-name-complex="OpenSymbol1"/>
    </style:style>
    <style:style style:name="WW8Num9z0" style:family="text">
      <style:text-properties fo:font-variant="normal" fo:text-transform="none" style:font-name="Symbol" style:font-name-complex="OpenSymbol1"/>
    </style:style>
    <style:style style:name="WW8Num10z0" style:family="text">
      <style:text-properties style:font-name="Symbol" style:font-name-complex="OpenSymbol1"/>
    </style:style>
    <style:style style:name="WW8Num11z0" style:family="text">
      <style:text-properties style:font-name="Symbol"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2z0" style:family="text">
      <style:text-properties fo:font-variant="normal" fo:text-transform="none" fo:color="#121212" style:font-name="Symbol" fo:font-size="10pt" fo:letter-spacing="normal" style:font-size-asian="10pt" style:font-name-complex="OpenSymbol1"/>
    </style:style>
    <style:style style:name="Emphasis" style:family="text">
      <style:text-properties fo:font-style="italic" style:font-style-asian="italic" style:font-style-complex="italic"/>
    </style:style>
    <style:style style:name="WW8Num13z0" style:family="text">
      <style:text-properties fo:font-variant="normal" fo:text-transform="none" fo:color="#363636" style:font-name="Symbol" fo:font-size="10pt" fo:letter-spacing="normal" style:font-size-asian="10pt" style:font-name-complex="OpenSymbol1"/>
    </style:style>
    <style:style style:name="WW8Num14z0" style:family="text">
      <style:text-properties fo:font-variant="normal" fo:text-transform="none" fo:color="#363636" style:font-name="Symbol" fo:font-size="10pt" fo:letter-spacing="normal" style:font-size-asian="10pt" style:font-name-complex="OpenSymbo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style:num-suffix="." text:bullet-char="">
        <style:list-level-properties text:list-level-position-and-space-mode="label-alignment">
          <style:list-level-label-alignment text:label-followed-by="nothing" fo:margin-left="0.688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fo:margin-left="0.688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fo:margin-left="0.688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88cm" fo:text-indent="-0.499cm" fo:margin-left="0.688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nothing" fo:margin-left="0.688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nothing" fo:margin-left="0.688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nothing" fo:margin-left="0.688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eta Drela</meta:initial-creator>
    <meta:creation-date>2020-04-21T19:17:00.84</meta:creation-date>
    <dc:date>2020-04-21T21:16:49.15</dc:date>
    <dc:creator>Aneta Drela</dc:creator>
    <meta:editing-duration>PT34M57S</meta:editing-duration>
    <meta:editing-cycles>2</meta:editing-cycles>
    <meta:generator>OpenOffice/4.0.1$Win32 OpenOffice.org_project/401m5$Build-9714</meta:generator>
    <meta:document-statistic meta:table-count="0" meta:image-count="2" meta:object-count="0" meta:page-count="6" meta:paragraph-count="132" meta:word-count="1825" meta:character-count="12693"/>
  </office:meta>
</office:document-meta>
</file>