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 Sans" svg:font-family="'Open Sans', sans-serif"/>
    <style:font-face style:name="OpenSymbol" svg:font-family="OpenSymbol"/>
    <style:font-face style:name="OpenSymbol1" svg:font-family="OpenSymbol, 'Arial Unicode MS'"/>
    <style:font-face style:name="georgia" svg:font-family="georgia, serif"/>
    <style:font-face style:name="inherit" svg:font-family="inherit"/>
    <style:font-face style:name="Arial1" svg:font-family="Arial, 'Arial Unicode MS'"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bold" style:font-size-asian="12pt" style:font-style-asian="normal" style:font-weight-asian="bold" style:font-name-complex="Arial1" style:font-size-complex="12pt" style:font-weight-complex="bold"/>
    </style:style>
    <style:style style:name="P2"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P3"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P4"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4pt" fo:letter-spacing="normal" fo:font-style="normal" fo:font-weight="bold" style:font-size-asian="14pt" style:font-style-asian="normal" style:font-weight-asian="bold" style:font-name-complex="Arial1" style:font-size-complex="14pt" style:font-weight-complex="bold"/>
    </style:style>
    <style:style style:name="P5" style:family="paragraph" style:parent-style-name="Text_20_body">
      <style:paragraph-properties fo:margin-top="0cm" fo:margin-bottom="0cm" fo:orphans="2" fo:widows="2" fo:padding="0cm" fo:border="none"/>
      <style:text-properties fo:font-variant="normal" fo:text-transform="none" fo:color="#000000" fo:letter-spacing="normal"/>
    </style:style>
    <style:style style:name="P6" style:family="paragraph" style:parent-style-name="Text_20_body">
      <style:paragraph-properties fo:margin-top="0cm" fo:margin-bottom="0cm" fo:orphans="2" fo:widows="2" fo:padding="0cm" fo:border="none"/>
      <style:text-properties fo:font-variant="normal" fo:text-transform="none" fo:color="#000000" style:font-name="georgia" fo:font-size="10.5pt" fo:letter-spacing="normal" fo:font-style="normal" fo:font-weight="bold" style:font-size-asian="10.5pt" style:font-style-asian="normal" style:font-weight-asian="bold" style:font-name-complex="georgia"/>
    </style:style>
    <style:style style:name="P7" style:family="paragraph" style:parent-style-name="Text_20_body">
      <style:paragraph-properties fo:margin-top="0cm" fo:margin-bottom="0cm" fo:orphans="2" fo:widows="2" fo:padding="0cm" fo:border="none"/>
      <style:text-properties fo:font-variant="normal" fo:text-transform="none" fo:color="#000000" style:font-name="georgia" fo:font-size="10.5pt" fo:letter-spacing="normal" fo:font-style="normal" fo:font-weight="bold" style:font-size-asian="10.5pt" style:font-style-asian="normal" style:font-weight-asian="bold" style:font-name-complex="georgia" style:font-weight-complex="bold"/>
    </style:style>
    <style:style style:name="P8" style:family="paragraph" style:parent-style-name="Text_20_body">
      <style:paragraph-properties fo:margin-top="0cm" fo:margin-bottom="0cm" fo:orphans="2" fo:widows="2" fo:padding="0cm" fo:border="none"/>
      <style:text-properties fo:font-variant="normal" fo:text-transform="none" fo:color="#000000" style:font-name="georgia" fo:font-size="10.5pt" fo:letter-spacing="normal" fo:font-style="normal" fo:font-weight="normal" style:font-size-asian="10.5pt" style:font-style-asian="normal" style:font-weight-asian="normal" style:font-name-complex="georgia"/>
    </style:style>
    <style:style style:name="P9"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georgia" fo:font-size="10.5pt" fo:letter-spacing="normal" fo:font-style="normal" fo:font-weight="normal" style:font-size-asian="10.5pt" style:font-style-asian="normal" style:font-weight-asian="normal" style:font-name-complex="georgia"/>
    </style:style>
    <style:style style:name="P10"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georgia" fo:font-size="10.5pt" fo:letter-spacing="normal" fo:font-style="normal" fo:font-weight="normal" style:font-size-asian="10.5pt" style:font-style-asian="normal" style:font-weight-asian="normal" style:font-name-complex="georgia"/>
    </style:style>
    <style:style style:name="P11" style:family="paragraph" style:parent-style-name="Text_20_body">
      <style:paragraph-properties fo:margin-top="0cm" fo:margin-bottom="0cm" fo:orphans="2" fo:widows="2" fo:padding="0cm" fo:border="none"/>
      <style:text-properties fo:font-variant="normal" fo:text-transform="none" fo:color="#000000" style:font-name="georgia" fo:font-size="12pt" fo:letter-spacing="normal" fo:font-style="normal" fo:font-weight="bold" style:font-size-asian="12pt" style:font-style-asian="normal" style:font-weight-asian="bold" style:font-name-complex="georgia" style:font-size-complex="12pt"/>
    </style:style>
    <style:style style:name="P12"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text-line-through-style="none" style:font-name="georgia" fo:font-size="14pt" fo:letter-spacing="normal" fo:font-style="normal" style:text-underline-style="none" fo:font-weight="bold" style:font-size-asian="14pt" style:font-style-asian="normal" style:font-weight-asian="bold" style:font-name-complex="georgia" style:font-size-complex="14pt" style:font-weight-complex="bold"/>
    </style:style>
    <style:style style:name="P13" style:family="paragraph" style:parent-style-name="Text_20_body">
      <style:paragraph-properties fo:margin-top="0cm" fo:margin-bottom="0cm" fo:text-align="start" style:justify-single-word="false" fo:orphans="2" fo:widows="2" fo:padding="0cm" fo:border="none"/>
    </style:style>
    <style:style style:name="P14" style:family="paragraph" style:parent-style-name="Text_20_body">
      <style:paragraph-properties fo:margin-top="0cm" fo:margin-bottom="0cm" fo:text-align="start" style:justify-single-word="false" fo:orphans="2" fo:widows="2" fo:padding="0cm" fo:border="none"/>
      <style:text-properties fo:color="#000000" style:font-name="Times New Roman" fo:font-size="12pt" style:font-size-asian="12pt" style:font-size-complex="12pt"/>
    </style:style>
    <style:style style:name="P15" style:family="paragraph" style:parent-style-name="Text_20_body" style:list-style-name="L1">
      <style:paragraph-properties fo:margin-top="0cm" fo:margin-bottom="0cm" fo:text-align="justify" style:justify-single-word="false" fo:orphans="2" fo:widows="2"/>
      <style:text-properties fo:font-variant="normal" fo:text-transform="none" fo:color="#000000" style:font-name="georgia" fo:font-size="10.5pt" fo:letter-spacing="normal" fo:font-style="normal" fo:font-weight="normal"/>
    </style:style>
    <style:style style:name="P16" style:family="paragraph" style:parent-style-name="Text_20_body" style:list-style-name="L3">
      <style:paragraph-properties fo:margin-top="0cm" fo:margin-bottom="0cm" fo:text-align="justify" style:justify-single-word="false" fo:orphans="2" fo:widows="2"/>
      <style:text-properties fo:font-variant="normal" fo:text-transform="none" fo:color="#000000" style:font-name="georgia" fo:font-size="10.5pt" fo:letter-spacing="normal" fo:font-style="normal" fo:font-weight="normal"/>
    </style:style>
    <style:style style:name="P17" style:family="paragraph" style:parent-style-name="Text_20_body" style:list-style-name="L3">
      <style:paragraph-properties fo:margin-top="0cm" fo:margin-bottom="0cm" fo:text-align="justify" style:justify-single-word="false" fo:orphans="2" fo:widows="2"/>
      <style:text-properties fo:font-variant="normal" fo:text-transform="none" fo:color="#000000" fo:letter-spacing="normal"/>
    </style:style>
    <style:style style:name="P18" style:family="paragraph" style:parent-style-name="Text_20_body" style:list-style-name="L1">
      <style:paragraph-properties fo:text-align="justify" style:justify-single-word="false" fo:orphans="2" fo:widows="2"/>
      <style:text-properties fo:font-variant="normal" fo:text-transform="none" fo:color="#000000" style:font-name="georgia" fo:font-size="10.5pt" fo:letter-spacing="normal" fo:font-style="normal" fo:font-weight="normal"/>
    </style:style>
    <style:style style:name="P19" style:family="paragraph" style:parent-style-name="Text_20_body">
      <style:paragraph-properties fo:margin-top="0.318cm" fo:margin-bottom="0.318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20" style:family="paragraph" style:parent-style-name="Text_20_body" style:list-style-name="WW8Num4">
      <style:paragraph-properties fo:margin-left="0.688cm" fo:margin-right="0cm" fo:margin-top="0cm" fo:margin-bottom="0cm" fo:text-align="start" style:justify-single-word="false" fo:orphans="2" fo:widows="2" fo:text-indent="0cm" style:auto-text-indent="false" fo:padding="0cm" fo:border="none">
        <style:tab-stops>
          <style:tab-stop style:position="0.688cm"/>
        </style:tab-stops>
      </style:paragraph-properties>
    </style:style>
    <style:style style:name="P21" style:family="paragraph" style:parent-style-name="Text_20_body" style:list-style-name="WW8Num5">
      <style:paragraph-properties fo:margin-left="0.688cm" fo:margin-right="0cm" fo:margin-top="0cm" fo:margin-bottom="0cm" fo:text-align="start" style:justify-single-word="false" fo:orphans="2" fo:widows="2" fo:text-indent="0cm" style:auto-text-indent="false" fo:padding="0cm" fo:border="none">
        <style:tab-stops>
          <style:tab-stop style:position="0.688cm"/>
        </style:tab-stops>
      </style:paragraph-properties>
    </style:style>
    <style:style style:name="P22" style:family="paragraph" style:parent-style-name="Text_20_body" style:list-style-name="WW8Num5">
      <style:paragraph-properties fo:margin-left="0.688cm" fo:margin-right="0cm" fo:margin-top="0cm" fo:margin-bottom="0cm" fo:text-align="start" style:justify-single-word="false" fo:orphans="2" fo:widows="2" fo:text-indent="0cm" style:auto-text-indent="false" fo:padding="0cm" fo:border="none">
        <style:tab-stops>
          <style:tab-stop style:position="0.688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23" style:family="paragraph" style:parent-style-name="Text_20_body" style:list-style-name="WW8Num4">
      <style:paragraph-properties fo:margin-left="0.688cm" fo:margin-right="0cm" fo:text-align="start" style:justify-single-word="false" fo:orphans="2" fo:widows="2" fo:text-indent="0cm" style:auto-text-indent="false" fo:padding="0cm" fo:border="none">
        <style:tab-stops>
          <style:tab-stop style:position="0.688cm"/>
        </style:tab-stops>
      </style:paragraph-properties>
      <style:text-properties fo:color="#000000"/>
    </style:style>
    <style:style style:name="P2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georgia" fo:font-size="10.5pt" fo:letter-spacing="normal" fo:font-style="normal" fo:font-weight="bold"/>
    </style:style>
    <style:style style:name="P2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28" style:family="paragraph" style:parent-style-name="Text_20_body">
      <style:paragraph-properties fo:margin-left="0cm" fo:margin-right="0cm" fo:margin-top="0cm" fo:margin-bottom="0cm" fo:orphans="2" fo:widows="2" fo:text-indent="0cm" style:auto-text-indent="false" fo:padding="0cm" fo:border="none"/>
    </style:style>
    <style:style style:name="P29" style:family="paragraph" style:parent-style-name="Standard">
      <style:text-properties fo:color="#000000"/>
    </style:style>
    <style:style style:name="P30" style:family="paragraph" style:parent-style-name="Standard">
      <style:text-properties fo:color="#000000" fo:font-size="14pt" fo:font-weight="bold" style:font-size-asian="14pt" style:font-weight-asian="bold" style:font-size-complex="14pt" style:font-weight-complex="bold"/>
    </style:style>
    <style:style style:name="P31" style:family="paragraph" style:parent-style-name="Standard">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P32" style:family="paragraph" style:parent-style-name="Standard">
      <style:paragraph-properties fo:margin-top="0cm" fo:margin-bottom="0cm" fo:text-align="start" style:justify-single-word="false" fo:orphans="2" fo:widows="2" fo:padding="0cm" fo:border="none"/>
      <style:text-properties fo:color="#000000" fo:font-size="14pt" fo:font-weight="bold" style:font-size-asian="14pt" style:font-weight-asian="bold" style:font-size-complex="14pt" style:font-weight-complex="bold"/>
    </style:style>
    <style:style style:name="P33" style:family="paragraph" style:parent-style-name="Standard" style:master-page-name="Standard">
      <style:paragraph-properties style:page-number="auto"/>
      <style:text-properties fo:color="#000000" fo:font-size="14pt" fo:font-weight="bold" style:font-size-asian="14pt" style:font-weight-asian="bold" style:font-size-complex="14pt" style:font-weight-complex="bold"/>
    </style:style>
    <style:style style:name="P34" style:family="paragraph" style:parent-style-name="Heading_20_1">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bold" style:font-size-asian="12pt" style:font-style-asian="normal" style:font-weight-asian="bold" style:font-name-complex="Arial1" style:font-size-complex="12pt" style:font-weight-complex="bold"/>
    </style:style>
    <style:style style:name="P35" style:family="paragraph" style:parent-style-name="Heading_20_2">
      <style:paragraph-properties fo:margin-top="0cm" fo:margin-bottom="0cm" fo:text-align="start" style:justify-single-word="false" fo:orphans="2" fo:widows="2" fo:padding="0cm" fo:border="none"/>
      <style:text-properties fo:font-variant="normal" fo:text-transform="none" fo:color="#363636" style:font-name="Times New Roman" fo:font-size="12pt" fo:letter-spacing="normal" fo:font-style="normal" fo:font-weight="normal" style:font-size-asian="12pt" style:font-style-asian="normal" style:font-weight-asian="normal" style:font-name-complex="Arial1" style:font-size-complex="12pt"/>
    </style:style>
    <style:style style:name="T1" style:family="text">
      <style:text-properties fo:font-variant="normal" fo:text-transform="none" style:font-name="Times New Roman" fo:letter-spacing="normal" fo:font-style="normal" style:font-style-asian="normal" style:font-name-complex="Times New Roman"/>
    </style:style>
    <style:style style:name="T2" style:family="text">
      <style:text-properties fo:font-variant="normal" fo:text-transform="none" style:font-name="Times New Roman" fo:font-size="12pt" fo:letter-spacing="normal" style:font-size-asian="12pt" style:font-name-complex="Times New Roman" style:font-size-complex="12pt"/>
    </style:style>
    <style:style style:name="T3" style:family="text">
      <style:text-properties fo:font-variant="normal" fo:text-transform="none" style:font-name="Times New Roman" fo:font-size="12pt" fo:letter-spacing="normal" fo:font-style="normal" fo:font-weight="normal" style:font-size-asian="12pt" style:font-style-asian="normal" style:font-weight-asian="normal" style:font-name-complex="Times New Roman" style:font-size-complex="12pt"/>
    </style:style>
    <style:style style:name="T4" style:family="text">
      <style:text-properties fo:font-variant="normal" fo:text-transform="none" style:font-name="Times New Roman" fo:font-size="12pt" fo:letter-spacing="normal" fo:font-style="normal" fo:font-weight="normal" style:font-size-asian="12pt" style:font-style-asian="normal" style:font-weight-asian="normal" style:font-name-complex="inherit" style:font-size-complex="12pt"/>
    </style:style>
    <style:style style:name="T5" style:family="text">
      <style:text-properties fo:font-variant="normal" fo:text-transform="none" style:font-name="Times New Roman" fo:font-size="12pt" fo:letter-spacing="normal" fo:font-style="normal" fo:font-weight="normal" style:font-size-asian="12pt" style:font-style-asian="normal" style:font-weight-asian="normal" style:font-name-complex="Arial1" style:font-size-complex="12pt"/>
    </style:style>
    <style:style style:name="T6" style:family="text">
      <style:text-properties fo:font-variant="normal" fo:text-transform="none" style:font-name="Times New Roman" fo:font-size="12pt" fo:letter-spacing="normal" fo:font-style="normal" fo:font-weight="normal" style:font-size-asian="12pt" style:font-size-complex="12pt"/>
    </style:style>
    <style:style style:name="T7" style:family="text">
      <style:text-properties fo:font-variant="normal" fo:text-transform="none"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8" style:family="text">
      <style:text-properties fo:font-variant="normal" fo:text-transform="none" style:font-name="Times New Roman" fo:font-size="12pt" fo:letter-spacing="normal" fo:font-style="normal" fo:font-weight="bold" style:font-size-asian="12pt" style:font-style-asian="normal" style:font-weight-asian="bold" style:font-name-complex="inherit" style:font-size-complex="12pt" style:font-weight-complex="bold"/>
    </style:style>
    <style:style style:name="T9" style:family="text">
      <style:text-properties fo:font-variant="normal" fo:text-transform="none" style:font-name="Times New Roman" fo:font-size="12pt" fo:letter-spacing="normal" fo:font-style="normal" fo:font-weight="bold" style:font-size-asian="12pt" style:font-size-complex="12pt"/>
    </style:style>
    <style:style style:name="T10"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11"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inherit" style:font-size-complex="12pt" style:font-weight-complex="bold"/>
    </style:style>
    <style:style style:name="T12" style:family="text">
      <style:text-properties fo:font-variant="normal" fo:text-transform="none" fo:color="#000000" style:font-name="Times New Roman" fo:font-size="12pt" fo:letter-spacing="normal" fo:font-style="normal" fo:font-weight="bold" style:font-size-asian="12pt"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inherit"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style:font-size-asian="12pt" style:font-name-complex="Times New Roman" style:font-size-complex="12pt"/>
    </style:style>
    <style:style style:name="T18" style:family="text">
      <style:text-properties fo:font-variant="normal" fo:text-transform="none" fo:color="#363636" style:font-name="Times New Roman" fo:font-size="12pt" fo:letter-spacing="normal" fo:font-style="normal" fo:font-weight="bold" style:font-size-asian="12pt" style:font-style-asian="normal" style:font-weight-asian="bold" style:font-name-complex="inherit" style:font-size-complex="12pt" style:font-weight-complex="bold"/>
    </style:style>
    <style:style style:name="T19" style:family="text">
      <style:text-properties fo:font-variant="normal" fo:text-transform="none" fo:color="#363636" style:font-name="Times New Roman" fo:font-size="12pt" fo:letter-spacing="normal" fo:font-style="normal" fo:font-weight="normal" style:font-size-asian="12pt" style:font-style-asian="normal" style:font-weight-asian="normal" style:font-name-complex="inherit" style:font-size-complex="12pt"/>
    </style:style>
    <style:style style:name="T20" style:family="text">
      <style:text-properties fo:font-variant="normal" fo:text-transform="none" fo:color="#363636" style:font-name="Times New Roman" fo:font-size="12pt" fo:letter-spacing="normal" fo:font-style="normal" fo:font-weight="normal" style:font-size-asian="12pt" style:font-style-asian="normal" style:font-weight-asian="normal" style:font-name-complex="Arial1" style:font-size-complex="12pt"/>
    </style:style>
    <style:style style:name="T21" style:family="text">
      <style:text-properties fo:color="#363636" style:font-name="Times New Roman" fo:font-size="12pt" fo:font-weight="bold" style:font-size-asian="12pt" style:font-weight-asian="bold" style:font-name-complex="inherit" style:font-size-complex="12pt" style:font-weight-complex="bold"/>
    </style:style>
    <style:style style:name="T22" style:family="text">
      <style:text-properties fo:color="#363636" style:font-name="Times New Roman" fo:font-size="12pt" style:font-size-asian="12pt" style:font-name-complex="Arial1" style:font-size-complex="12pt"/>
    </style:style>
    <style:style style:name="T23" style:family="text">
      <style:text-properties style:font-name="georgia" fo:font-size="10.5pt" fo:font-style="normal" fo:font-weight="normal"/>
    </style:style>
    <style:style style:name="T24" style:family="text">
      <style:text-properties style:font-name="Times New Roman" fo:font-size="12pt" style:font-size-asian="12pt" style:font-name-complex="Arial1" style:font-size-complex="12pt"/>
    </style:style>
    <style:style style:name="T25" style:family="text">
      <style:text-properties style:font-name="Times New Roman" fo:font-size="12pt" fo:font-weight="bold" style:font-size-asian="12pt" style:font-name-complex="Arial1" style:font-size-complex="12pt"/>
    </style:style>
    <style:style style:name="T26" style:family="text">
      <style:text-properties style:font-name="Times New Roman" fo:font-size="12pt" fo:font-weight="bold" style:font-size-asian="12pt" style:font-weight-asian="bold" style:font-name-complex="Arial1" style:font-size-complex="12pt" style:font-weight-complex="bold"/>
    </style:style>
    <style:style style:name="T27" style:family="text">
      <style:text-properties style:font-name="Times New Roman" fo:font-size="12pt" fo:font-weight="bold" style:font-size-asian="12pt" style:font-weight-asian="bold" style:font-name-complex="inherit" style:font-size-complex="12pt" style:font-weight-complex="bold"/>
    </style:style>
    <style:style style:name="T28" style:family="text">
      <style:text-properties style:font-name="Times New Roman" fo:font-size="12pt" fo:font-weight="normal" style:font-size-asian="12pt" style:font-weight-asian="normal" style:font-name-complex="Arial1" style:font-size-complex="12pt"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Witam!</text:p>
      <text:p text:style-name="P29">Przesyłam kolejną porcję ćwiczeń logopedycznych.</text:p>
      <text:p text:style-name="P29"/>
      <text:p text:style-name="P30"/>
      <text:p text:style-name="P30">Ćwiczenia aparatu artykulacyjnego tj. wargi, język, podniebienie, policzki, żuchwa, czyli inaczej gimnastyka buzi i języka.</text:p>
      <text:p text:style-name="P29"/>
      <text:p text:style-name="P32"><text:span text:style-name="Emphasis"><text:span text:style-name="T1">Ćwiczenia aparatu artykulacyjnego - bajki logopedyczne.</text:span></text:span></text:p>
      <text:p text:style-name="P13"><text:span text:style-name="Emphasis"><text:span text:style-name="T10"/></text:span></text:p>
      <text:p text:style-name="P13"><text:span text:style-name="Emphasis"><text:span text:style-name="T10">BALLADA O DZIELNYM TRISTANIE</text:span></text:span></text:p>
      <text:p text:style-name="P19">Za górami, za lasami było sobie piękne królestwo. Jego mieszkańcy mieli wszystkiego pod dostatkiem, ale niestety nie byli szczęśliwi, ponieważ groźny smok porwał królewnę. Smutek trwał bardzo długo, jednak na szczęście pewnego dnia zjawił się odważny rycerz o imieniu Tristan… Chcesz się dowiedzieć, czego dokonał ten śmiałek?</text:p>
      <text:list xml:id="list5698006474279545698" text:style-name="WW8Num4">
        <text:list-item>
          <text:p text:style-name="P20"><text:span text:style-name="T13">Dzielny Tristan wyruszył na swoim rumaku w poszukiwaniu królewny (</text:span><text:span text:style-name="Strong_20_Emphasis"><text:span text:style-name="T13">kląskamy</text:span></text:span><text:span text:style-name="T13">).</text:span></text:p>
        </text:list-item>
        <text:list-item>
          <text:p text:style-name="P20"><text:span text:style-name="T13">Po długiej podróży rycerz dojechał na pustkowie (</text:span><text:span text:style-name="Strong_20_Emphasis"><text:span text:style-name="T13">wymawiamy: prrrr</text:span></text:span><text:span text:style-name="T13">), gdzie stała wysoka wieża (</text:span><text:span text:style-name="Strong_20_Emphasis"><text:span text:style-name="T13">nos jest wieżą: dotykamy językiem nosa</text:span></text:span><text:span text:style-name="T13">), której bronił groźny smok ziejący ogniem (</text:span><text:span text:style-name="Strong_20_Emphasis"><text:span text:style-name="T13">chuchamy</text:span></text:span><text:span text:style-name="T13">).</text:span></text:p>
        </text:list-item>
        <text:list-item>
          <text:p text:style-name="P20"><text:span text:style-name="T13">Bestia byłą wielka, ale niezbyt bystra. Tristan zakradł się do smoka od tyłu (</text:span><text:span text:style-name="Strong_20_Emphasis"><text:span text:style-name="T13">dotykamy językiem każdego zęba na dolnej szczęce – liczymy zęby)</text:span></text:span><text:span text:style-name="T13">i ugodził go mieczem (</text:span><text:span text:style-name="Strong_20_Emphasis"><text:span text:style-name="T13">robimy językiem żądełko – wysuwamy wąski język z jamy ustnej</text:span></text:span><text:span text:style-name="T13">).</text:span></text:p>
        </text:list-item>
        <text:list-item>
          <text:p text:style-name="P20"><text:span text:style-name="T13">Smok odwrócił się, ale szybko rycerz okrążył wieżę (</text:span><text:span text:style-name="Strong_20_Emphasis"><text:span text:style-name="T13">dotykamy dolnych zębów –liczymy zęby</text:span></text:span><text:span text:style-name="T13">) i znowu był z tyłu smoka, więc mógł zadać mu kilka ciosów mieczem (</text:span><text:span text:style-name="Strong_20_Emphasis"><text:span text:style-name="T13">robimy językiem żądełko</text:span></text:span><text:span text:style-name="T13">).</text:span></text:p>
        </text:list-item>
        <text:list-item>
          <text:p text:style-name="P23"><text:span text:style-name="T2">– </text:span><text:span text:style-name="T3">Już wiem, jak chcesz mnie pokonać marny rycerzyku – ryknął smok.</text:span></text:p>
        </text:list-item>
      </text:list>
      <text:p text:style-name="P13"><text:span text:style-name="T17">– </text:span><text:span text:style-name="T13">Skaczesz dookoła po kamieniach znajdujących się dalej od wieży, aby mnie zmylić! Zaraz cię złapię! Słysząc to, Tristan postanowił zmienić taktykę i zaczął skakać po kamieniach położonych blisko wieży </text:span><text:span text:style-name="Strong_20_Emphasis"><text:span text:style-name="T13">(dotykamy językiem każdego zęba na górnej szczęce</text:span></text:span><text:span text:style-name="T13">), dzięki czemu znów mógł godzić smoka mieczem (</text:span><text:span text:style-name="Strong_20_Emphasis"><text:span text:style-name="T13">robimy językiem żądełko</text:span></text:span><text:span text:style-name="T13">).</text:span></text:p>
      <text:list xml:id="list274054857088970352" text:style-name="WW8Num5">
        <text:list-item>
          <text:p text:style-name="P21"><text:span text:style-name="T13">Zdziwiony i zdezorientowany smok odwrócił się, ale nasz czujny bohater zdążył już szybko okrążyć wieżę </text:span><text:span text:style-name="Strong_20_Emphasis"><text:span text:style-name="T13">(skaczemy językiem po górnych zębach od prawej do lewej strony) </text:span></text:span><text:span text:style-name="T13">i znów mógł ukłuć przeciwnika mieczem (</text:span><text:span text:style-name="Strong_20_Emphasis"><text:span text:style-name="T13">robimy językiem żądełko</text:span></text:span><text:span text:style-name="T13">).</text:span></text:p>
        </text:list-item>
        <text:list-item>
          <text:p text:style-name="P21"><text:span text:style-name="T13">Smokowi tak zakręciło się w głowie, że zapomniał ziać ogniem. Na to właśnie czekał dzielny Tristan, który wskoczył wprost do paszczy smoka i zadawał mu liczne ciosy (</text:span><text:span text:style-name="Strong_20_Emphasis"><text:span text:style-name="T13">robimy językiem piłeczkę – wypychamy językiem policzki i wargi</text:span></text:span><text:span text:style-name="T13">). W ten sposób ostatecznie pokonał złą bestię.</text:span></text:p>
        </text:list-item>
        <text:list-item>
          <text:p text:style-name="P21"><text:span text:style-name="T13">Po tak wyczerpującej walce rycerz mógł wspiąć się po królewnę (</text:span><text:span text:style-name="Strong_20_Emphasis"><text:span text:style-name="T13">dotykamy językiem brody i przesuwamy go powoli do nosa</text:span></text:span><text:span text:style-name="T13">) i zabrać ją z wieży (</text:span><text:span text:style-name="Strong_20_Emphasis"><text:span text:style-name="T13">kierujemy język od nosa w stronę brody</text:span></text:span><text:span text:style-name="T13">).</text:span></text:p>
        </text:list-item>
        <text:list-item>
          <text:p text:style-name="P21"><text:span text:style-name="T13">Rycerz i królewna, cali i bezpieczni, uśmiechnęli się do siebie z radością (</text:span><text:span text:style-name="Strong_20_Emphasis"><text:span text:style-name="T13">uśmiechamy się</text:span></text:span><text:span text:style-name="T13">) i pocałowali (</text:span><text:span text:style-name="Strong_20_Emphasis"><text:span text:style-name="T13">robimy buźki</text:span></text:span><text:span text:style-name="T13">).</text:span></text:p>
        </text:list-item>
        <text:list-item>
          <text:p text:style-name="P21"><text:span text:style-name="T13">Nawet koń cieszył się szczęściem <text:s/>naszych bohaterów (</text:span><text:span text:style-name="Strong_20_Emphasis"><text:span text:style-name="T13">parskamy</text:span></text:span><text:span text:style-name="T13">).</text:span></text:p>
        </text:list-item>
        <text:list-item>
          <text:p text:style-name="P21"><text:span text:style-name="T13">Po krótkim odpoczynku dzielny Tristan wrócił do domu z piękna królewną (</text:span><text:span text:style-name="Strong_20_Emphasis"><text:span text:style-name="T13">kląskamy</text:span></text:span><text:span text:style-name="T13">).</text:span></text:p>
        </text:list-item>
        <text:list-item>
          <text:p text:style-name="P21"><text:span text:style-name="T13">Kiedy bohaterowie dotarli na miejsce, wszyscy mieszkańcy królestwa witali się z nimi wśród okrzyków radości i łez szczęścia. Dzielny Tristan i uratowana królewna przywitali się z królem, królową i wszystkimi siostrami królewny</text:span><text:span text:style-name="Strong_20_Emphasis"><text:span text:style-name="T13">(uśmiechamy się i przesyłamy każdemu buźki w geście powitania</text:span></text:span><text:span text:style-name="T13">).</text:span></text:p>
        </text:list-item>
        <text:list-item>
          <text:p text:style-name="P22">Tak skończyła się historia o dzielnym Tristanie. Rycerz dostał w nagrodę połowę królestwa, królewnę za żonę i wszyscy żyli długo i szczęśliwie.</text:p>
        </text:list-item>
      </text:list>
      <text:p text:style-name="P5"/>
      <text:p text:style-name="P6"/>
      <text:p text:style-name="P11"><text:soft-page-break/>MIŚ IDZIE NA SPACER</text:p>
      <text:p text:style-name="P5"/>
      <text:p text:style-name="P8">Dzisiaj wasze języczki będą misiem Uszatkiem, a wasza buzia jego domkiem.<text:line-break/>Miś obudził się wcześnie rano - przeciągnął się i trochę poziewał. Zrobił<text:line-break/>poranną gimnastykę - kilka podskoków (unoszenie języka na górny wałek dziąsłowy<text:line-break/>przy szeroko otwartych ustach), troszkę pobiegał (wypychanie językiem<text:line-break/>policzków). Na śniadanie zjadł słodki miód (oblizywanie warg). Potem umył ząbki<text:line-break/>(oblizywanie językiem górnych zębów po wewnętrznej stronie przy zamkniętych, a<text:line-break/>następnie otwartych ustach).Wyjrzał przez okno (wysuwanie szerokiego języka na<text:line-break/>zewnątrz jamy ustnej). Zobaczył Zosię i Jacka. Przesłał im całuski (cmokanie<text:line-break/>ustami - naśladowanie posyłania całusków). Dzieci zaprosiły go na spacer<text:line-break/>do lasu.</text:p>
      <text:p text:style-name="P8"/>
      <text:p text:style-name="P12">Zabawy ruchowe z pokazywaniem- paluszkowe zabawy</text:p>
      <text:p text:style-name="P8"/>
      <text:p text:style-name="P7"/>
      <text:p text:style-name="P13"><text:span text:style-name="Strong_20_Emphasis"><text:span text:style-name="T11">KOTEK SIĘ MYJE</text:span></text:span><text:span text:style-name="Strong_20_Emphasis"><text:span text:style-name="T14"><text:line-break/></text:span></text:span><text:span text:style-name="T15">Patrzcie dzieci jak się kotek myje.<text:line-break/>Łapki, buzię, uszy, szyję. (kolejno pokazujemy)<text:line-break/>By dzieci też się myły (grozimy paluszkiem)<text:line-break/>i jak kotek czyste były. (pokazujemy czyste rączki)</text:span></text:p>
      <text:p text:style-name="P14"/>
      <text:p text:style-name="P13"><text:span text:style-name="Strong_20_Emphasis"><text:span text:style-name="T11">KSIĘŻYC</text:span></text:span><text:span text:style-name="T15"><text:line-break/>Księżyc raz odwiedził staw, (pokazujemy rękami duży okrąg przed sobą)<text:line-break/>bo miał bardzo dużo spraw. (łapiemy się za głowę i kiwamy nią na boki)<text:line-break/>Zobaczyły go szczupaki: (pokazujemy przed oczami okulary z rąk)<text:line-break/>– Kto to tak, kto to taki? (kiwamy paluszkiem niby grożąc)<text:line-break/>Księżyc na to odrzekł szybko: (uderzamy się otwartą dłonią w czoło)<text:line-break/>– Jestem sobie złotą rybką! (ręką naśladujemy ruch płynącej rybki)<text:line-break/>Słysząc taką pogawędkę (nadstawiamy ucho pomagając sobie ręką)<text:line-break/>rybak złowił go na wędkę. (zarzucamy wędkę obiema rękami)<text:line-break/>Dusił całą noc w śmietanie (udajemy duszenie się za szyję)<text:line-break/>i zjadł rano na śniadanie. (wykonujemy gest zjadania pomagając sobie rękami)</text:span></text:p>
      <text:p text:style-name="P14"/>
      <text:p text:style-name="P9"><text:span text:style-name="Strong_20_Emphasis"><text:span text:style-name="T27">STOLARZ</text:span></text:span><text:span text:style-name="T24"><text:line-break/>Stolarz młotkiem stuka. (stukanie pięścią)<text:line-break/>Lekarz w plecy puka. (delikatne pukanie palcami)<text:line-break/>Kucharz w garnku miesza. (koliste ruchy płaską dłonią lub pięścią)<text:line-break/>Praczka pranie wiesza. (delikatne szczypanie)<text:line-break/>Rolnik grabi siano. (grabienie palcami obu rąk z góry na dół)<text:line-break/>Muzyk gra co rano. (naśladowanie ruchów pianisty)<text:line-break/>I ja też pracuję, (wskazanie na siebie)<text:line-break/>obrazek rysuję. (dowolny rysunek palcami na plecach partnera)</text:span></text:p>
      <text:p text:style-name="P3"/>
      <text:p text:style-name="P31"/>
      <text:p text:style-name="P4"/>
      <text:p text:style-name="P4">Utrwalanie głoski [r]</text:p>
      <text:h text:style-name="P34" text:outline-level="1"/>
      <text:h text:style-name="P34" text:outline-level="1">Książeczka logopedyczna z obrazkami – połączenie [tr]</text:h>
      <text:p text:style-name="P2"/>
      <text:p text:style-name="P10"><text:span text:style-name="T24">Mała kolorowanka logopedyczna w formie książeczki z obrazkami z </text:span><text:span text:style-name="Strong_20_Emphasis"><text:span text:style-name="T25">głoską [r] </text:span></text:span><text:span text:style-name="T24">– </text:span><text:span text:style-name="Strong_20_Emphasis"><text:span text:style-name="T25">połączenie [tr] </text:span></text:span><text:span text:style-name="T24">w śródgłosie. Każdy obrazek opatrzony podpisem, dobór słownictwa z zachowaniem czystości fonetycznej. </text:span></text:p>
      <text:p text:style-name="P25"><text:soft-page-break/>W książeczce znajduje się 16 podpisanych obrazków: truskawka, trąbka, tratwa, trawa, trapez, trucizna, trabant, tron, cytryna, pietruszka, atrament futro, opatrunek, struś, wiatrak, getry.</text:p>
      <text:p text:style-name="P2"/>
      <text:p text:style-name="P2"/>
      <text:p text:style-name="P2">Sposób wykonania książeczki:</text:p>
      <text:p text:style-name="P25">1. Wydrukować kartkę, odciąć niepotrzebną krawędź dookoła.<text:line-break/>2. Złożyć dwukrotnie kartkę – według linii – w pionie i poziomie a następnie rozprostować ją.<text:line-break/>3. Naciąć w 3 miejscach ale nie rozcinając kartki!<text:line-break/>4. Złożyć w książeczkę, tak jak to zostało pokazane na filmie.<text:line-break/>5. Z kolorowego papieru wyciąć i przykleić okładkę.<text:line-break/>6. Dla komfortu użytkowania książeczki skleić wewnątrz te kartki, które się rozchodzą.</text:p>
      <text:p text:style-name="P25"/>
      <text:p text:style-name="P25"/>
      <text:p text:style-name="P28"><text:span text:style-name="T16">Obrazki, mogą również posłużyć do przygotowania </text:span><text:span text:style-name="Strong_20_Emphasis"><text:span text:style-name="T12">fiszek logopedycznych</text:span></text:span><text:span text:style-name="T16">, jako tradycyjna kolorowanka lub po podwójnym wydrukowaniu i podklejeniu kolorowym papierem jako </text:span><text:span text:style-name="Strong_20_Emphasis"><text:span text:style-name="T12">gra memo</text:span></text:span><text:span text:style-name="T16">.</text:span></text:p>
      <text:p text:style-name="P25"/>
      <text:p text:style-name="P26">Karta pracy 1</text:p>
      <text:p text:style-name="P27"/>
      <text:p text:style-name="P27"/>
      <text:h text:style-name="P34" text:outline-level="1">Logopedyczne kółko i krzyżyk [dr] w nagłosie</text:h>
      <text:p text:style-name="P2"/>
      <text:p text:style-name="P10"><text:span text:style-name="T26">L</text:span><text:span text:style-name="Strong_20_Emphasis"><text:span text:style-name="T25">ogopedyczne kółko i krzyżyk z połączeniem [dr] w nagłosie. </text:span></text:span><text:span text:style-name="T24"><text:s/>To emocjonujące zadanie, przesycone dobrym słownictwem a do tego kilka rozgrywek daje nam naprawdę intensywne ćwiczenie.</text:span><text:bookmark text:name="more-844"/></text:p>
      <text:p text:style-name="P28"><text:span text:style-name="Strong_20_Emphasis"><text:span text:style-name="T12">Zasady gry </text:span></text:span><text:span text:style-name="T16">są tradycyjne: jednakże za każdym razem, gdy oznaczamy wybrane pole symbolem </text:span><text:span text:style-name="Strong_20_Emphasis"><text:span text:style-name="T12">o </text:span></text:span><text:span text:style-name="T16">lub </text:span><text:span text:style-name="Strong_20_Emphasis"><text:span text:style-name="T12">x </text:span></text:span><text:span text:style-name="T16">nazywamy jednocześnie znajdujący się na nim obrazek. Wygrywa ten, kto pierwszy będzie miał swoje 3 symbole w linii poziomej, pionowej lub po skosie.</text:span></text:p>
      <text:p text:style-name="P10"><text:span text:style-name="T24">Planszę do gry w </text:span><text:span text:style-name="Strong_20_Emphasis"><text:span text:style-name="T25">logopedyczne kółko i krzyżyk </text:span></text:span><text:span text:style-name="Strong_20_Emphasis"><text:span text:style-name="T28">dziecko może kolorować.</text:span></text:span></text:p>
      <text:p text:style-name="P28"><text:span text:style-name="T16">Pamiętajmy , że </text:span><text:span text:style-name="Strong_20_Emphasis"><text:span text:style-name="T12">rysowanie </text:span></text:span><text:span text:style-name="T16">czy </text:span><text:span text:style-name="Strong_20_Emphasis"><text:span text:style-name="T12">kolorowanie obrazków </text:span></text:span><text:span text:style-name="T16">to też nie jest strata czasu. Ćwiczenie </text:span><text:span text:style-name="Strong_20_Emphasis"><text:span text:style-name="T12">sprawności manualnej </text:span></text:span><text:span text:style-name="T16">stanowi bowiem istotny element </text:span><text:span text:style-name="Strong_20_Emphasis"><text:span text:style-name="T12">terapii logopedycznej</text:span></text:span><text:span text:style-name="T16">.</text:span></text:p>
      <text:p text:style-name="P2"/>
      <text:p text:style-name="P1">Karta pracy 2</text:p>
      <text:p text:style-name="P2"/>
      <text:p text:style-name="P2"/>
      <text:h text:style-name="P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 Sans" svg:font-family="'Open Sans', sans-serif"/>
    <style:font-face style:name="OpenSymbol" svg:font-family="OpenSymbol"/>
    <style:font-face style:name="OpenSymbol1" svg:font-family="OpenSymbol, 'Arial Unicode MS'"/>
    <style:font-face style:name="georgia" svg:font-family="georgia, serif"/>
    <style:font-face style:name="inherit" svg:font-family="inherit"/>
    <style:font-face style:name="Arial1" svg:font-family="Arial, 'Arial Unicode MS'"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next-style-name="Standard" style:class="text">
      <style:paragraph-properties fo:margin="100%" fo:margin-left="0cm" fo:margin-right="0.113cm" fo:margin-top="0cm" fo:margin-bottom="0.457cm" fo:line-height="106%" fo:text-align="center" style:justify-single-word="false" fo:keep-together="always" fo:orphans="2" fo:widows="2" fo:hyphenation-ladder-count="no-limit" fo:text-indent="0cm" style:auto-text-indent="false" fo:keep-with-next="always"/>
      <style:text-properties fo:color="#000000" style:font-name="Times New Roman" fo:font-size="13.5pt" fo:language="en" fo:country="US" fo:font-weight="bold" style:font-name-asian="Times New Roman" style:font-size-asian="13.5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WW8Num4z0" style:family="text">
      <style:text-properties fo:font-variant="normal" fo:text-transform="none" style:font-name="Symbol" style:font-name-complex="OpenSymbol1"/>
    </style:style>
    <style:style style:name="Strong_20_Emphasis" style:display-name="Strong Emphasis" style:family="text">
      <style:text-properties fo:font-weight="bold" style:font-weight-asian="bold" style:font-weight-complex="bold"/>
    </style:style>
    <style:style style:name="WW8Num5z0" style:family="text">
      <style:text-properties fo:font-variant="normal" fo:text-transform="none" style:font-name="Symbol" style:font-name-complex="OpenSymbo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Drela</meta:initial-creator>
    <meta:creation-date>2020-05-28T09:24:43.72</meta:creation-date>
    <meta:document-statistic meta:table-count="0" meta:image-count="0" meta:object-count="0" meta:page-count="3" meta:paragraph-count="40" meta:word-count="1016" meta:character-count="6882"/>
    <dc:date>2020-05-28T09:26:26.38</dc:date>
    <dc:creator>Aneta Drela</dc:creator>
    <meta:editing-duration>PT1M42S</meta:editing-duration>
    <meta:editing-cycles>1</meta:editing-cycles>
    <meta:generator>OpenOffice/4.0.1$Win32 OpenOffice.org_project/401m5$Build-9714</meta:generator>
  </office:meta>
</office:document-meta>
</file>