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inherit" svg:font-family="inherit"/>
    <style:font-face style:name="Courier New" svg:font-family="'Courier New'" style:font-family-generic="modern"/>
    <style:font-face style:name="Arial1" svg:font-family="Arial, 'Arial Unicode M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style:page-number="auto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WW8Num2">
      <style:paragraph-properties fo:margin-left="1.244cm" fo:margin-right="0.034cm" fo:text-indent="-0.635cm" style:auto-text-indent="false"/>
      <style:text-properties fo:color="#000000"/>
    </style:style>
    <style:style style:name="P5" style:family="paragraph" style:parent-style-name="Standard" style:list-style-name="WW8Num2">
      <style:paragraph-properties fo:margin-left="2.54cm" fo:margin-right="1.071cm" fo:text-indent="-0.635cm" style:auto-text-indent="false"/>
      <style:text-properties fo:color="#000000"/>
    </style:style>
    <style:style style:name="P6" style:family="paragraph" style:parent-style-name="Standard" style:list-style-name="WW8Num2">
      <style:paragraph-properties fo:margin-left="2.54cm" fo:margin-right="1.071cm" fo:margin-top="0cm" fo:margin-bottom="0cm" fo:line-height="107%" fo:text-indent="-0.635cm" style:auto-text-indent="false"/>
      <style:text-properties fo:color="#000000"/>
    </style:style>
    <style:style style:name="P7" style:family="paragraph" style:parent-style-name="Heading_20_2">
      <style:text-properties fo:color="#000000"/>
    </style:style>
    <style:style style:name="P8" style:family="paragraph" style:parent-style-name="Heading_20_1">
      <style:paragraph-properties fo:margin-top="0cm" fo:margin-bottom="0cm" fo:line-height="150%" fo:text-align="start" style:justify-single-word="false" fo:orphans="2" fo:widows="2" fo:padding="0cm" fo:border="none"/>
      <style:text-properties style:font-name="Times New Roman" fo:font-size="12pt" fo:font-style="normal" style:font-size-asian="12pt" style:font-style-asian="normal" style:font-name-complex="TimesNewRomanPSMT" style:font-size-complex="12pt" style:font-style-complex="normal"/>
    </style:style>
    <style:style style:name="P9" style:family="paragraph" style:parent-style-name="Heading_20_1">
      <style:paragraph-properties fo:margin-top="0cm" fo:margin-bottom="0cm" fo:text-align="start" style:justify-single-word="false" fo:orphans="2" fo:widows="2" fo:padding="0cm" fo:border="none"/>
    </style:style>
    <style:style style:name="P10" style:family="paragraph" style:parent-style-name="Text_20_body">
      <style:paragraph-properties fo:margin-top="0cm" fo:margin-bottom="0cm" fo:text-align="start" style:justify-single-word="false" fo:orphans="2" fo:widows="2" fo:padding="0cm" fo:border="none"/>
    </style:style>
    <style:style style:name="P11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color="#000000"/>
    </style:style>
    <style:style style:name="P13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00000" style:text-line-through-style="none" fo:font-size="14pt" fo:letter-spacing="normal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 fo:orphans="2" fo:widows="2" fo:padding="0cm" fo:border="none"/>
    </style:style>
    <style:style style:name="P16" style:family="paragraph" style:parent-style-name="Text_20_body">
      <style:paragraph-properties fo:margin-top="0.318cm" fo:margin-bottom="0.318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7" style:family="paragraph" style:parent-style-name="Text_20_body" style:list-style-name="WW8Num3">
      <style:paragraph-properties fo:margin-left="0.688cm" fo:margin-right="0cm" fo:margin-top="0cm" fo:margin-bottom="0cm" fo:text-align="start" style:justify-single-word="false" fo:orphans="2" fo:widows="2" fo:text-indent="0cm" style:auto-text-indent="false" fo:padding="0cm" fo:border="none">
        <style:tab-stops>
          <style:tab-stop style:position="0.688cm"/>
        </style:tab-stops>
      </style:paragraph-properties>
    </style:style>
    <style:style style:name="P18" style:family="paragraph" style:parent-style-name="Text_20_body" style:list-style-name="WW8Num2">
      <style:paragraph-properties fo:margin-left="0.688cm" fo:margin-right="0cm" fo:margin-top="0cm" fo:margin-bottom="0cm" fo:text-align="start" style:justify-single-word="false" fo:orphans="2" fo:widows="2" fo:text-indent="0cm" style:auto-text-indent="false" fo:padding="0cm" fo:border="none">
        <style:tab-stops>
          <style:tab-stop style:position="0.688cm"/>
        </style:tab-stops>
      </style:paragraph-properties>
    </style:style>
    <style:style style:name="P19" style:family="paragraph" style:parent-style-name="Text_20_body">
      <style:paragraph-properties fo:margin-left="0.688cm" fo:margin-right="0cm" fo:margin-top="0cm" fo:margin-bottom="0cm" fo:text-align="start" style:justify-single-word="false" fo:orphans="2" fo:widows="2" fo:text-indent="0cm" style:auto-text-indent="false" fo:padding="0cm" fo:border="none">
        <style:tab-stops>
          <style:tab-stop style:position="0.688cm"/>
        </style:tab-stops>
      </style:paragraph-properties>
      <style:text-properties fo:font-variant="normal" fo:text-transform="none" fo:color="#121212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20" style:family="paragraph" style:parent-style-name="Text_20_body" style:list-style-name="WW8Num3">
      <style:paragraph-properties fo:margin-left="0.688cm" fo:margin-right="0cm" fo:margin-top="0cm" fo:margin-bottom="0cm" fo:text-align="start" style:justify-single-word="false" fo:orphans="2" fo:widows="2" fo:text-indent="0cm" style:auto-text-indent="false" fo:padding="0cm" fo:border="none">
        <style:tab-stops>
          <style:tab-stop style:position="0.688cm"/>
        </style:tab-stops>
      </style:paragraph-properties>
      <style:text-properties fo:font-variant="normal" fo:text-transform="none" fo:color="#121212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21" style:family="paragraph" style:parent-style-name="Text_20_body" style:list-style-name="WW8Num2">
      <style:paragraph-properties fo:margin-left="0.688cm" fo:margin-right="0cm" fo:margin-top="0cm" fo:margin-bottom="0cm" fo:text-align="start" style:justify-single-word="false" fo:orphans="2" fo:widows="2" fo:text-indent="0cm" style:auto-text-indent="false" fo:padding="0cm" fo:border="none">
        <style:tab-stops>
          <style:tab-stop style:position="0.688cm"/>
        </style:tab-stops>
      </style:paragraph-properties>
      <style:text-properties fo:font-variant="normal" fo:text-transform="none" fo:color="#121212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</style:style>
    <style:style style:name="P23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8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text-indent="0cm" style:auto-text-indent="false" fo:padding="0cm" fo:border="none"/>
      <style:text-properties fo:color="#000000" style:text-line-through-style="none" style:font-name="Times New Roman" fo:font-size="12pt" style:text-underline-style="none" style:text-blinking="false" fo:background-color="transparent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inheri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Arial1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inherit" style:font-size-complex="12pt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000000" style:font-name="Times New Roman" fo:letter-spacing="normal" fo:font-style="normal" fo:font-weight="bold" style:font-style-asian="normal" style:font-weight-asian="bold" style:font-name-complex="Times New Roman" style:font-weight-complex="bold"/>
    </style:style>
    <style:style style:name="T11" style:family="text">
      <style:text-properties fo:font-variant="normal" fo:text-transform="none" fo:color="#000000" fo:letter-spacing="normal" fo:font-weight="normal" style:font-weight-asian="bold" style:font-name-complex="Times New Roman" style:font-weight-complex="bold"/>
    </style:style>
    <style:style style:name="T12" style:family="text">
      <style:text-properties fo:color="#000000" fo:font-style="normal" style:font-style-asian="normal"/>
    </style:style>
    <style:style style:name="T13" style:family="text">
      <style:text-properties fo:color="#000000" fo:font-weight="normal" style:font-weight-asian="normal"/>
    </style:style>
    <style:style style:name="T14" style:family="text">
      <style:text-properties fo:color="#000000" style:font-name="Times New Roman" fo:font-style="normal" style:font-style-asian="normal" style:font-name-complex="Times New Roman"/>
    </style:style>
    <style:style style:name="T15" style:family="text">
      <style:text-properties style:font-name="Courier New" fo:font-size="10pt" style:font-name-asian="Courier New" style:font-size-asian="10pt" style:font-name-complex="Courier New"/>
    </style:style>
    <style:style style:name="T16" style:family="text">
      <style:text-properties style:font-name="Arial" fo:font-size="10pt" style:font-name-asian="Arial" style:font-size-asian="10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!</text:p>
      <text:p text:style-name="P1">Przesyłam kolejną porcję ćwiczeń logopedycznych.</text:p>
      <text:p text:style-name="P1"/>
      <text:p text:style-name="P2"/>
      <text:p text:style-name="P2">Ćwiczenia aparatu artykulacyjnego tj. wargi, język, podniebienie, policzki, żuchwa, czyli inaczej gimnastyka buzi i języka.</text:p>
      <text:p text:style-name="P1"/>
      <text:p text:style-name="P2">Ćwiczenia aparatu artykulacyjnego - bajki logopedyczne.</text:p>
      <text:p text:style-name="P11"/>
      <text:p text:style-name="P10"><text:span text:style-name="Emphasis"><text:span text:style-name="T2">SAMI – ZAKLINACZ WĘŻY</text:span></text:span></text:p>
      <text:p text:style-name="P16">W dalekich Indiach mieszka pewien chłopiec o imieniu Sami. Ma on wyjątkowy talent. Posłuchaj, jak wygląda zwykły – niezwykły dzień chłopca.</text:p>
      <text:list xml:id="list3524534657855527590" text:style-name="WW8Num3">
        <text:list-item>
          <text:p text:style-name="P17"><text:span text:style-name="T2">W Indiach wyjątkowo popularnym środkiem transportu są rowery. Sami też ma swój rower, którym jeździ bardzo często. Zanim gdzieś wyruszy, sprawdza tylko, czy z kół przypadkiem nie uszło powietrze (</text:span><text:span text:style-name="Strong_20_Emphasis"><text:span text:style-name="T2">przygryzamy boki języka</text:span></text:span><text:span text:style-name="T2">).</text:span></text:p>
        </text:list-item>
        <text:list-item>
          <text:p text:style-name="P17"><text:span text:style-name="T2">Czasami chłopiec musi trochę dopompować koła (</text:span><text:span text:style-name="Strong_20_Emphasis"><text:span text:style-name="T2">dmuchamy</text:span></text:span><text:span text:style-name="T2">).</text:span></text:p>
        </text:list-item>
        <text:list-item>
          <text:p text:style-name="P17"><text:span text:style-name="T2">Po przeglądzie roweru Sami przyczepia do bagażnika tajemniczy kosz (</text:span><text:span text:style-name="Strong_20_Emphasis"><text:span text:style-name="T2">pokazujemy językiem koszyczek – robimy łopatkę – podnosimy boki oraz czubek płaskiego języka do góry</text:span></text:span><text:span text:style-name="T2">).</text:span></text:p>
        </text:list-item>
        <text:list-item>
          <text:p text:style-name="P17"><text:span text:style-name="T2">Chłopiec wyrusza w krótką, ale niełatwą podróż, ponieważ w Indiach jest bardzo duży ruch na drogach. Co chwilę musi przystawać i znowu ruszać, a koszyczek przyczepiony do bagażnika bardzo się trzęsie</text:span><text:span text:style-name="Strong_20_Emphasis"><text:span text:style-name="T2">(przesuwamy po podniebieniu językiem ułożonym w kształt koszyczka</text:span></text:span><text:span text:style-name="T2">).</text:span></text:p>
        </text:list-item>
        <text:list-item>
          <text:p text:style-name="P17"><text:span text:style-name="T2">W koszyku coś się rusza i próbuje z niego wydostać (</text:span><text:span text:style-name="Strong_20_Emphasis"><text:span text:style-name="T2">robimy językiem piłeczkę –wypychamy językiem policzki i wargi</text:span></text:span><text:span text:style-name="T2">).</text:span></text:p>
        </text:list-item>
        <text:list-item>
          <text:p text:style-name="P17"><text:span text:style-name="T2">Kiedy chłopiec w końcu dociera na miejsce, siada na chodniku i otwiera koszyk. Okazuje się, że kryje się w nim groźny i zdenerwowany wąż, którego trzeba przywołać do porządku (</text:span><text:span text:style-name="Strong_20_Emphasis"><text:span text:style-name="T2">szybko ruszamy na boki językiem wystawionym z buzi, po czym uderzamy ręką w stół i język – wąż nieruchomieje, układając się w żądełko – wąski język</text:span></text:span><text:span text:style-name="T2">).</text:span></text:p>
        </text:list-item>
        <text:list-item>
          <text:p text:style-name="P17"><text:span text:style-name="T2">Wąż już się uspokoił. Teraz Sami zaczyna grać na fujarce (</text:span><text:span text:style-name="Strong_20_Emphasis"><text:span text:style-name="T2">gwiżdżemy</text:span></text:span><text:span text:style-name="T2">), a wąż tańczy (</text:span><text:span text:style-name="Strong_20_Emphasis"><text:span text:style-name="T2">rozglądamy się językiem – język wysuwamy daleko z jamy ustnej i przesuwamy nim na boki i dookoła</text:span></text:span><text:span text:style-name="T2">).</text:span></text:p>
        </text:list-item>
        <text:list-item>
          <text:p text:style-name="P17"><text:span text:style-name="T2">Zdziwieni i zachwyceni przechodnie wrzucają monety do czapki, którą Sami położył przed sobą. Chłopiec może już policzyć dzisiejszy zarobek (</text:span><text:span text:style-name="Strong_20_Emphasis"><text:span text:style-name="T2">liczymy językiem zęby</text:span></text:span><text:span text:style-name="T2">).</text:span></text:p>
        </text:list-item>
        <text:list-item>
          <text:p text:style-name="P20"><text:span text:style-name="Emphasis"><text:span text:style-name="T12">Po udanym dniu Sami pakuje węża do koszyka i wraca do domu (</text:span></text:span><text:span text:style-name="Strong_20_Emphasis"><text:span text:style-name="T13">przesuwamy po podniebieniu językiem ułożonym w koszyczek</text:span></text:span><text:span text:style-name="Emphasis"><text:span text:style-name="T12">).</text:span></text:span></text:p>
        </text:list-item>
      </text:list>
      <text:p text:style-name="P10"><text:span text:style-name="Emphasis"><text:span text:style-name="T2"/></text:span></text:p>
      <text:p text:style-name="P10"><text:span text:style-name="Emphasis"><text:span text:style-name="T2">WYCIECZKA DO ZOO</text:span></text:span></text:p>
      <text:p text:style-name="P16">Zapraszam Cię do odwiedzenia wspaniałego zoo. Spróbujemy razem naśladować zwierzęta, które można tu zobaczyć.</text:p>
      <text:list xml:id="list6634737193552979892" text:style-name="WW8Num2">
        <text:list-item>
          <text:p text:style-name="P18"><text:span text:style-name="T2">W pierwszej zagrodzie widzimy słonia, który polewa nas wodą na powitanie (</text:span><text:span text:style-name="Strong_20_Emphasis"><text:span text:style-name="T2">dmuchamy – głośno wydychamy powietrze ustami, wdech robimy nosem</text:span></text:span><text:span text:style-name="T2">).</text:span></text:p>
        </text:list-item>
        <text:list-item>
          <text:p text:style-name="P18"><text:span text:style-name="T2">Obok słonia mieszkają wielbłądy. Ile ich jest? Zobacz, jakie maja garby! (</text:span><text:span text:style-name="Strong_20_Emphasis"><text:span text:style-name="T2">ustalamy liczbę wielbłądów i robimy koci grzbiet 2 razy więcej niż wielbłądów</text:span></text:span><text:span text:style-name="T2">).</text:span></text:p>
        </text:list-item>
        <text:list-item>
          <text:p text:style-name="P18"><text:span text:style-name="T2">W basenie pływa gruby hipopotam (</text:span><text:span text:style-name="Strong_20_Emphasis"><text:span text:style-name="T2">robimy baloniki</text:span></text:span><text:span text:style-name="T2">).</text:span></text:p>
        </text:list-item>
        <text:list-item>
          <text:p text:style-name="P18"><text:span text:style-name="T2">Trochę dalej, przy płocie lama przeżuwa trawę (</text:span><text:span text:style-name="Strong_20_Emphasis"><text:span text:style-name="T2">robimy kółka dolną szczęką</text:span></text:span><text:span text:style-name="T2">).</text:span></text:p>
        </text:list-item>
        <text:list-item>
          <text:p text:style-name="P18"><text:span text:style-name="T2">Sąsiadką lamy jest zebra, która ma dziś dobry dzień i ciągle biega w kółko, radośnie stukając kopytami (</text:span><text:span text:style-name="Strong_20_Emphasis"><text:span text:style-name="T2">kląskamy</text:span></text:span><text:span text:style-name="T2">).</text:span></text:p>
        </text:list-item>
        <text:list-item>
          <text:p text:style-name="P18"><text:span text:style-name="T2">Naprzeciwko mieszka lew, który co chwilę groźnie ryczy (</text:span><text:span text:style-name="Strong_20_Emphasis"><text:span text:style-name="T2">otwieramy szeroko buzię</text:span></text:span><text:span text:style-name="T2">).</text:span></text:p>
        </text:list-item>
        <text:list-item>
          <text:p text:style-name="P18"><text:span text:style-name="T2">Obok niego w stawie pływa krokodyl – jak zwykle znudzony (</text:span><text:span text:style-name="Strong_20_Emphasis"><text:span text:style-name="T2">ziewamy</text:span></text:span><text:span text:style-name="T2">).</text:span></text:p>
        </text:list-item>
        <text:list-item>
          <text:p text:style-name="P18"><text:soft-page-break/><text:span text:style-name="T2">Za to dużo pracy ma mrówkojad, który właśnie znalazł nowe gniazdo mrówek (</text:span><text:span text:style-name="Strong_20_Emphasis"><text:span text:style-name="T2">robimy z wargi dzióbek i obracamy nim w kółko</text:span></text:span><text:span text:style-name="T2">).</text:span></text:p>
        </text:list-item>
        <text:list-item>
          <text:p text:style-name="P18"><text:span text:style-name="T2">Zwiedźmy też ptaszarnię. Ależ tu kolorowo i głośno! (</text:span><text:span text:style-name="Strong_20_Emphasis"><text:span text:style-name="T2">gwiżdżemy</text:span></text:span><text:span text:style-name="T2">)</text:span></text:p>
        </text:list-item>
        <text:list-item>
          <text:p text:style-name="P18"><text:span text:style-name="T2">Po wyjściu z ptaszarni odwiedzamy jeszcze małpy, które ciągle stroją głupie miny (</text:span><text:span text:style-name="Strong_20_Emphasis"><text:span text:style-name="T2">na zmianę robimy smutną minę i uśmiechamy się, robimy z warg szufladę – wysuwamy do przodu dolną szczękę, przesuwamy żuchwę na boki) </text:span></text:span><text:span text:style-name="T2">i biegają po klatce (</text:span><text:span text:style-name="Strong_20_Emphasis"><text:span text:style-name="T2">tańczymy językiem – przy szeroko otwartych ustach szybko dotykamy czubkiem języka podniebienia</text:span></text:span><text:span text:style-name="T2">).</text:span></text:p>
        </text:list-item>
        <text:list-item>
          <text:p text:style-name="P21"><text:span text:style-name="Emphasis"><text:span text:style-name="T12"><text:s/>Na sam koniec wycieczki po zoo machamy wężowi językiem (</text:span></text:span><text:span text:style-name="Strong_20_Emphasis"><text:span text:style-name="T13">poruszamy wąskim językiem wysuniętym z jamy ustnej</text:span></text:span><text:span text:style-name="Emphasis"><text:span text:style-name="T12">)</text:span></text:span></text:p>
        </text:list-item>
      </text:list>
      <text:p text:style-name="P19"><text:span text:style-name="Emphasis"><text:span text:style-name="T14"/></text:span></text:p>
      <text:p text:style-name="P13">Zabawy ruchowe z pokazywaniem- paluszkowe zabawy</text:p>
      <text:p text:style-name="P12"/>
      <text:p text:style-name="P15"><text:span text:style-name="Strong_20_Emphasis"><text:span text:style-name="T3"><text:tab/>Zapraszam do zabawy! Tym razem zabawy ruchowe z pokazywaniem. Codzienna dawka dobrego humoru w połączeniu z aktywnością ruchową. Ponadto wierszyki z pokazywaniem rozwijają </text:span></text:span><text:span text:style-name="Strong_20_Emphasis"><text:span text:style-name="T8">mowę</text:span></text:span><text:span text:style-name="Strong_20_Emphasis"><text:span text:style-name="T3">, pamięć i myślenie, uczą orientacji w schemacie własnego ciała, rozwijają koordynację wzrokowo-ruchową.</text:span></text:span></text:p>
      <text:p text:style-name="P15"><text:span text:style-name="Strong_20_Emphasis"><text:span text:style-name="T3">Teksty zabaw paluszkowych wraz ze sposobem ich pokazywania wywodzą się z tradycyjnych zabaw.</text:span></text:span></text:p>
      <text:p text:style-name="P15"><text:span text:style-name="Strong_20_Emphasis"><text:span text:style-name="T3">Mamo, Tato pobaw się ze mną!</text:span></text:span></text:p>
      <text:p text:style-name="P15"><text:span text:style-name="Strong_20_Emphasis"><text:span text:style-name="T3"/></text:span></text:p>
      <text:p text:style-name="P10"><text:span text:style-name="Strong_20_Emphasis"><text:span text:style-name="T8">Idzie jeż</text:span></text:span><text:span text:style-name="T4"><text:line-break/>Idzie, idzie jeż (idziemy małymi krokami)<text:line-break/>Ten kujący zwierz<text:line-break/>Nóżkami tup, tup (tupiemy)<text:line-break/>I pod listek siup (zwijamy się w kulkę w siadzie klęcznym)<text:line-break/>Jeżu, jeżu nasz, skąd igiełki masz ? 2X<text:line-break/>– Same mi urosły!<text:line-break/></text:span></text:p>
      <text:p text:style-name="P14">Recytujcie bądź śpiewajcie tekst w rytm prostej melodii w połączeniu z improwizacją ruchową.</text:p>
      <text:p text:style-name="P10"><text:span text:style-name="Strong_20_Emphasis"><text:span text:style-name="T8"/></text:span></text:p>
      <text:p text:style-name="P10"><text:span text:style-name="Strong_20_Emphasis"><text:span text:style-name="T8">Idziemy na polowanie</text:span></text:span><text:span text:style-name="Strong_20_Emphasis"><text:span text:style-name="T3"><text:line-break/></text:span></text:span><text:span text:style-name="Strong_20_Emphasis"><text:span text:style-name="T4">Idziemy na polowanie! (tupanie nogami)<text:line-break/>Wysoka trawa: szu … (ręce w górze)<text:line-break/>Idziemy! (tupanie nogami)<text:line-break/>Niska trawa: szu … (ręce w dole)<text:line-break/>Idziemy! (tupanie nogami)<text:line-break/>Most! (bębnienie piąstkami po klatce piersiowej)<text:line-break/>Idziemy! (tupanie nogami)<text:line-break/>Błoto! (uderzanie dłońmi o policzki)<text:line-break/>Nagle: co to?<text:line-break/>Wilk? … Uciekamy!<text:line-break/>(W szybkim tempie powtarzamy od tyłu gesty: błoto – tupanie, most – tupanie, niska trawa – tupanie,<text:line-break/>wysoka trawa – tupanie)</text:span></text:span></text:p>
      <text:p text:style-name="P10"><text:span text:style-name="Strong_20_Emphasis"><text:span text:style-name="T4"/></text:span></text:p>
      <text:p text:style-name="P10"><text:span text:style-name="Strong_20_Emphasis"><text:span text:style-name="T8">Niedźwiadek</text:span></text:span><text:span text:style-name="Strong_20_Emphasis"><text:span text:style-name="T5"><text:line-break/>Lewa łapka – (pokazujemy lewą rękę)<text:line-break/>Prawa łapka – (pokazujemy prawą rękę)<text:line-break/>Ja jestem niedźwiadek – (wskazujemy siebie)<text:line-break/>Lewa nóżka – (pokazujemy lewą nogę)<text:line-break/>Prawa nóżka – (pokazujemy prawą nogę)<text:line-break/>A to jest mój zadek – (wypinamy pupę i klepiemy się po niej )<text:line-break/></text:span></text:span><text:soft-page-break/><text:span text:style-name="Strong_20_Emphasis"><text:span text:style-name="T5">Lubię miodek, kocham miodek – (głaszczemy się po brzuchu)<text:line-break/>Podbieram go pszczółkom – (robimy gest rękami w powietrzu jakbyśmy coś zabierali)<text:line-break/>Lewą łapką – (pokazujemy lewą rękę)<text:line-break/>Prawą łapką – (pokazujemy prawą rękę)<text:line-break/>Albo ciągnę rurką – (robimy rurkę przy ustach i ruszamy palcami)<text:line-break/>Śpiewamy piosenkę-( melodię wymyślając) pokazując wymienione części ciała.</text:span></text:span></text:p>
      <text:p text:style-name="P2"/>
      <text:p text:style-name="P1"/>
      <text:p text:style-name="P2">Utrwalanie głoski [L]</text:p>
      <text:h text:style-name="P8" text:outline-level="1"><text:span text:style-name="Strong_20_Emphasis"><text:span text:style-name="T10"/></text:span></text:h>
      <text:h text:style-name="P8" text:outline-level="1"><text:span text:style-name="Strong_20_Emphasis"><text:span text:style-name="T11">Gra planszowa z głoską [L]</text:span></text:span></text:h>
      <text:p text:style-name="P22"><text:span text:style-name="T7">Prosta </text:span><text:span text:style-name="Strong_20_Emphasis"><text:span text:style-name="T9">logopedyczna gra planszowa </text:span></text:span><text:span text:style-name="T7">utrwalająca prawidłową wymowę</text:span><text:span text:style-name="Strong_20_Emphasis"><text:span text:style-name="T7"> </text:span></text:span><text:span text:style-name="Strong_20_Emphasis"><text:span text:style-name="T9">głoski [L] </text:span></text:span><text:span text:style-name="T7">w słowach, we wszystkich pozycjach artykulacyjnych. Zestaw słów jest przygotowany z zachowaniem czystości fonetycznej.</text:span></text:p>
      <text:p text:style-name="P22"><text:span text:style-name="T7">Proponowana gra to </text:span><text:span text:style-name="Strong_20_Emphasis"><text:span text:style-name="T9">wyścigi </text:span></text:span><text:span text:style-name="T7">ale wygrywa ta osoba, która okrążając planszę „zdobędzie” najwięcej obrazków.</text:span></text:p>
      <text:p text:style-name="P22"><text:span text:style-name="Strong_20_Emphasis"><text:span text:style-name="T9">Gra </text:span></text:span><text:span text:style-name="T7">przeznaczona jest dla 2 do 4 uczestników. Do zabawy potrzebne są pionki, kostka oraz kolorowe żetony, którymi będziemy oznaczać zdobyte przez uczestników obrazki.</text:span></text:p>
      <text:p text:style-name="P23">Wszyscy uczestnicy zabawy ustawiają swoje pionki na starcie, najmłodszy rzuca kostką i odlicza pola – dorosły czyta słowo, dziecko powtarza je a następnie oznacza żetonem właściwy obrazek.</text:p>
      <text:p text:style-name="P22"><text:span text:style-name="Strong_20_Emphasis"><text:span text:style-name="T9">Wygrywa </text:span></text:span><text:span text:style-name="T7">ten z graczy, który po okrążeniu planszy oznaczył </text:span><text:span text:style-name="Strong_20_Emphasis"><text:span text:style-name="T9">najwięcej </text:span></text:span><text:span text:style-name="T7">obrazków.</text:span></text:p>
      <text:p text:style-name="P22"><text:span text:style-name="T7">Jeśli każdy z uczestników </text:span><text:span text:style-name="Strong_20_Emphasis"><text:span text:style-name="T9">gry </text:span></text:span><text:span text:style-name="T7">dostanie własną, wydrukowaną planszę może w trakcie rozgrywki </text:span><text:span text:style-name="Strong_20_Emphasis"><text:span text:style-name="T9">kolorować obrazki</text:span></text:span><text:span text:style-name="T7">. </text:span></text:p>
      <text:p text:style-name="P10"><text:span text:style-name="Strong_20_Emphasis"><text:span text:style-name="T1">Karta pracy 1</text:span></text:span></text:p>
      <text:p text:style-name="P10"><text:span text:style-name="Strong_20_Emphasis"><text:span text:style-name="T1"/></text:span></text:p>
      <text:p text:style-name="P10"><text:span text:style-name="Strong_20_Emphasis"><text:span text:style-name="T1"/></text:span></text:p>
      <text:h text:style-name="P9" text:outline-level="1"><text:span text:style-name="Strong_20_Emphasis"><text:span text:style-name="T6">Zdania z głoską [L]</text:span></text:span></text:h>
      <text:p text:style-name="P25"/>
      <text:p text:style-name="P23">Karta pracy 2 do <text:s/>wydruku zawierająca proste zdania z głoską [L]. Zadaniem dziecka jest wypowiedzenie zdania a następnie narysowanie obrazka w serduszku, przedstawiającego lubiany przez lalę przedmiot.</text:p>
      <text:p text:style-name="P23">Karta pracy zawiera 6 zdań. </text:p>
      <text:p text:style-name="P24">Karta pracy 2</text:p>
      <text:p text:style-name="P10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, 'Arial Unicode MS'"/>
    <style:font-face style:name="inherit" svg:font-family="inherit"/>
    <style:font-face style:name="Courier New" svg:font-family="'Courier New'" style:font-family-generic="modern"/>
    <style:font-face style:name="Arial1" svg:font-family="Arial, 'Arial Unicode M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next-style-name="Standard" style:class="text">
      <style:paragraph-properties fo:margin="100%" fo:margin-left="0cm" fo:margin-right="0.113cm" fo:margin-top="0cm" fo:margin-bottom="0.457cm" fo:line-height="106%" fo:text-align="center" style:justify-single-word="false" fo:keep-together="always" fo:orphans="2" fo:widows="2" fo:hyphenation-ladder-count="no-limit" fo:text-indent="0cm" style:auto-text-indent="false" fo:keep-with-next="always"/>
      <style:text-properties fo:color="#000000" style:font-name="Times New Roman" fo:font-size="13.5pt" fo:language="en" fo:country="US" fo:font-weight="bold" style:font-name-asian="Times New Roman" style:font-size-asian="13.5pt" style:language-asian="zh" style:country-asian="CN" style:font-weight-asian="bold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font-variant="normal" fo:text-transform="none" style:font-name="Symbol" style:font-name-complex="OpenSymbol"/>
    </style:style>
    <style:style style:name="WW8Num2z0" style:family="text">
      <style:text-properties fo:font-variant="normal" fo:text-transform="none"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nothing" fo:margin-left="0.688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 fo:margin-left="0.688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Drela</meta:initial-creator>
    <meta:creation-date>2020-05-21T10:04:59.39</meta:creation-date>
    <meta:document-statistic meta:table-count="0" meta:image-count="0" meta:object-count="0" meta:page-count="3" meta:paragraph-count="49" meta:word-count="975" meta:character-count="6444"/>
    <dc:date>2020-05-21T10:11:46.46</dc:date>
    <dc:creator>Aneta Drela</dc:creator>
    <meta:editing-duration>PT6M47S</meta:editing-duration>
    <meta:editing-cycles>1</meta:editing-cycles>
    <meta:generator>OpenOffice/4.0.1$Win32 OpenOffice.org_project/401m5$Build-9714</meta:generator>
  </office:meta>
</office:document-meta>
</file>